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08</text:p>
          </table:table-cell>
          <table:table-cell office:value-type="string" table:number-columns-spanned="2" table:style-name="parlementair.kopcel_last">
            <text:p text:style-name="headtable.stuktitel"> MOTIE VAN HET LID HAMER
            </text:p>
            <text:p text:style-name="headtable.datum">Vastgesteld 22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economische- en maatschappelijke baten van kinderopvang dienen te worden meegewogen bij het ingrijpen in
                  de uitgaven voor kinderopvang;
               </text:p>
      <text:p text:style-name="algemeen">constaterende, dat de krapte op de arbeidsmarkt de komende jaren toe zal nemen waardoor verhoging van de arbeidsparticipatie
                  gewenst is;
               </text:p>
      <text:p text:style-name="algemeen">constaterende, dat bij vrouwen de grootste potentiële groei van arbeidsparticipatie zit;</text:p>
      <text:p text:style-name="algemeen">verzoekt de regering te volgen wat de effecten zijn van de bezuinigingen op de kinderopvang vanaf 2011 voor sectoren waarin
                  veel vrouwen werken en die in de nabije toekomst worden geconfronteerd met een tekort aan arbeidskrachten, waaronder het onderwijs,
                  de zorg en de (zakelijke) dienstverlening en de Kamer hierover te informeren zodat een en ander bij volgende stappen kan worden
                  betrokken,
               </text:p>
      <text:p text:style-name="algemeen">en gaat over tot de orde van de dag.</text:p>
      <text:p text:style-name="ondertekening.end">Ham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22, Nr. 1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