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HET LID KOŞER KAYA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van mening, dat gastouderbureaus de expertise en positie hebben om meer verantwoordelijkheid te dragen voor de naleving door
                  gastouders;
               </text:p>
      <text:p text:style-name="algemeen">verzoekt de regering om te bewerkstelligen dat de gastouderbureaus de eerstverantwoordelijke zijn voor de veiligheid van de
                  opvanglocaties, de kwaliteit die door gastouders geboden wordt, de controle op het voldoen aan de opleidingseisen en registratie
                  van gastouders;
               </text:p>
      <text:p text:style-name="algemeen">verzoekt tevens de ggd steekproefsgewijs te laten controleren of gastouderbureaus hieraan voldoen en boetes te geven aan gastouderbureaus die in gebreke blijven,</text:p>
      <text:p text:style-name="algemeen">en gaat over tot de orde van de dag.</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