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het samenvoegen van kindgebonden budget en kinderbijslag volgens de heroverwegingen kan leiden tot een
                  besparing van 18 mln. aan uitvoeringskosten;
               </text:p>
      <text:p text:style-name="algemeen">overwegende, dat de samenvoeging tot minder bureaucratie leidt en dit burgers ten goede komt;</text:p>
      <text:p text:style-name="algemeen">verzoekt de regering om het kindgebonden budget en kinderbijslag zo spoedig mogelijk samen te voegen en de Kamer hierover
                  te informeren,
               </text:p>
      <text:p text:style-name="algemeen">en gaat over tot de orde van de dag.</text:p>
      <text:p text:style-name="ondertekening.end">Koşer Kay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