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86
      <text:tab/>MOTIE VAN DE LEDEN ULENBELT EN HAMER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het voorstel om startende ondernemers recht te geven op 71% van hun WW-uitkering, ongeacht het inkomen, in strijd is met het uitgangspunt van een werkloosheidsuitkering;</text:p>
      <text:p text:style-name="ifm_p_mt.3.76mm_ifm">constaterende, dat uitvoering van het voorstel leidt tot een WW-uitkering voor wie die niet nodig heeft;</text:p>
      <text:p text:style-name="ifm_p_mt.3.76mm_ifm">overwegende, dat het voorstel misbruik door schijnzelfstandigheid stimuleert, omdat naast het inkomen uit ondernemen voor een half jaar 71% van de WW-uitkering wordt verstrekt;</text:p>
      <text:p text:style-name="ifm_p_mt.3.76mm_ifm">verzoekt de regering het voorstel voor uitbreiding van de startersregeling vanuit de WW niet uit te voeren,</text:p>
      <text:p text:style-name="ifm_p_mt.3.76mm_ifm">en gaat over tot de orde van de dag.</text:p>
      <text:p text:style-name="ifm_p_mt.3.76mm_ifm">Ulenbelt</text:p>
      <text:p text:style-name="ifm_p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311, nr. 8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311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Zelfstandig ondernemerschap; Motie; Motie Ulenbelt/Hamer over het niet uitbreiden van de startersregeling vanuit de WW</dc:title>
    <meta:user-defined meta:name="OVERHEIDop.ParlID/DC.identifier">kst-31311-86</meta:user-defined>
    <meta:user-defined meta:name="OVERHEIDop.ondernummer">86</meta:user-defined>
    <meta:user-defined meta:name="DCTERMS.W3CDTF/DCTERMS.available">2012-02-17</meta:user-defined>
    <meta:user-defined meta:name="OVERHEIDop.KamerstukTypen/DC.type">Motie</meta:user-defined>
    <meta:user-defined meta:name="OVERHEIDop.dossiernummer">31311</meta:user-defined>
    <meta:user-defined meta:name="OVERHEIDop.documenttitel">Motie Ulenbelt/Hamer over het niet uitbreiden van de startersregeling vanuit de WW</meta:user-defined>
    <meta:user-defined meta:name="OVERHEIDop.Parlementair/DC.type">Kamerstuk</meta:user-defined>
    <meta:user-defined meta:name="OVERHEIDop.indiener">M.I. Hamer</meta:user-defined>
    <meta:user-defined meta:name="OVERHEIDop.indiener">P. Ulenbelt</meta:user-defined>
    <meta:user-defined meta:name="OVERHEIDop.vergaderjaar">2011-2012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Ulenbelt/Hamer over het niet uitbreiden van de startersregeling vanuit de W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