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11
               </text:p>
          </table:table-cell>
          <table:table-cell office:value-type="string" table:number-columns-spanned="2" table:style-name="parlementair.kopcel3">
            <text:p text:style-name="headtable.dossiertitel"> Zelfstandig ondernemerschap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30 juni 2011</text:p>
      <text:p text:style-name="algemeen">Tijdens het Algemeen overleg van 26 januari 2011 over de «Startersregeling in de Werkloosheidswet (WW)» (kamerstuk 31 311, nr. 63) heb ik toegezegd uw Kamer te informeren over de beoogde wijziging van de startersregeling in de WW. In deze brief wil ik
                  de contouren schetsen van de beoogde forfaitaire regeling. In de – technische – bijlage bij deze brief ga ik in op enkele
                  vragen die tijdens het Algemeen overleg zijn gesteld.
               </text:p>
      <text:p text:style-name="tussenkop"><text:span text:style-name="tussenkop_cur">Huidige startersregeling</text:span></text:p>
      <text:p text:style-name="algemeen">Wanneer een WW-gerechtigde gedeeltelijk gaat werken, wordt het aantal uren dat betrokkene aan de slag is in mindering gebracht
                  op de WW-uitkering (volgens de gebruikelijke urenverrekeningssystematiek). Als iemand volledig het werk hervat, wordt de WW-uitkering
                  beëindigd. Deze hoofdregel geldt zowel voor de WW-gerechtigde die gaat werken in loondienst als voor de WW-gerechtigde die
                  gaat werken als zelfstandige.
               </text:p>
      <text:p text:style-name="algemeen">Een uitzondering op de standaard urenverrekeningssystematiek is gemaakt in de startersregeling die in 2006 in de WW is geïntroduceerd.
                  Doel van deze regeling is om WW-gerechtigden te stimuleren om als zelfstandige aan de slag te gaan en volledig uit te stromen
                  uit de WW.
               </text:p>
      <text:p text:style-name="algemeen">De WW-gerechtigde die een eigen bedrijf wil starten heeft dus sinds 2006 een keuze. Hij kan kiezen voor de standaard urenverrekeningssystematiek
                  waarbij de uren die de WW-gerechtigde besteedt aan het eigen bedrijf worden verrekend met de WW-uitkering. Of betrokkene kan
                  – met toestemming van het UWV – gebruik maken van de specifieke startersregeling. De startersregeling houdt in dat de WW-gerechtigde
                  gedurende 26 weken kan starten als zelfstandig ondernemer. De WW-gerechtigde behoudt gedurende de startperiode zijn recht
                  op WW-uitkering en heeft geen sollicitatieplicht. 70% van de inkomsten (winst) wordt verrekend met de WW-uitkering tijdens
                  de startperiode.
               </text:p>
      <text:p text:style-name="tussenkop"><text:span text:style-name="tussenkop_cur">Evaluatie startersregeling</text:span></text:p>
      <text:p text:style-name="algemeen">In 2009 is de startersregeling WW geëvalueerd. Op 30 oktober 2009 is de evaluatie aan uw Kamer gezonden. Uit de evaluatie
                  blijkt dat er WW-gerechtigden als zelfstandig ondernemer zijn gestart die dat zonder de de startersregeling niet zouden hebben
                  gedaan.<text:note text:id="ID-122454-d28e151" text:note-class="footnote"><text:note-citation text:label="1">1</text:note-citation><text:note-body><text:p> Van de starters geeft 10% aan zonder startersregeling zeker niet te zijn gestart en 19% waarschijnlijk niet.  </text:p></text:note-body></text:note> De keuzemogelijkheid (urenverrekening via standaardsystematiek of inkomstenverrekening via de startersregeling) werd door
                  de starters als positief ervaren.
               </text:p>
      <text:p text:style-name="algemeen">Uit de evaluatie kwamen echter ook enkele knelpunten naar voren. De wijze van inkomstenverrekening wordt door de starters
                  als ingewikkeld ervaren. Daarnaast bestaat er lange tijd onzekerheid over het inkomen over de startperiode omdat de Belastingdienst
                  pas na een aantal jaren zekerheid kan geven over de te verrekenen inkomsten. Ze kunnen dan 2 of 3 jaar na de startperiode
                  alsnog geconfronteerd worden met hoge terugvorderingen, dit leidt tot administratieve last voor de starter.
               </text:p>
      <text:p text:style-name="algemeen">De keuzemogelijkheid van de starter tussen de standaard urenverrekeningssystematiek en de startersregeling in de WW voorziet
                  in een behoefte. Het kabinet wil daarom de startersregeling continueren. De knelpunten die de huidige startersregeling met
                  zich meebrengt zijn voor mij echter aanleiding om de vormgeving van de regeling nader te bezien.
               </text:p>
      <text:p text:style-name="tussenkop"><text:span text:style-name="tussenkop_cur">Vereenvoudiging startersregeling</text:span></text:p>
      <text:p text:style-name="algemeen">De knelpunten die de WW-gerechtigden ervaren bij de huidige startersregeling hebben betrekking op de administratieve lasten
                  en complexiteit van de regeling, voor zowel de starter als de uitvoering. Doel is om deze knelpunten weg te nemen, door de
                  startersregeling te vereenvoudigen. Vereenvoudiging is mogelijk door uit te gaan van een vast kortingspercentage op de WW-uitkering
                  in plaats van verrekening van de inkomsten achteraf. Deze variant komt tegemoet aan beide knelpunten, want is eenvoudiger
                  voor zowel de starter als de uitvoering.
               </text:p>
      <text:p text:style-name="tussenkop"><text:span text:style-name="tussenkop_cur">Vormgeving</text:span></text:p>
      <text:p text:style-name="algemeen">In plaats van inkomstenverrekening achteraf wordt de WW-uitkering gedurende de startperiode van 26 weken gekort met een vast
                  percentage (29%). Dit betekent dat starters hun recht op de WW-uitkering behouden, maar een WW-uitkering ontvangen die met
                  29% is verlaagd. Dit percentage is gebaseerd op het gebruik van de startersregeling over de afgelopen jaren en is zo vastgesteld
                  dat vereenvoudiging van de regeling budgettair neutraal kan worden ingevoerd. Dit percentage is voor iedereen gelijk en is
                  onafhankelijk van de inkomsten uit het eigen bedrijf of de als zelfstandige gewerkte uren. De voorwaarden die gelden voor
                  de huidige startersregeling blijven ook van toepassing op de beoogde regeling. De gevolgen van een forfaitaire regeling kunnen
                  verschillen per starter, terwijl het kortingspercentage voor elke starter gelijk is.
               </text:p>
      <text:p text:style-name="alineagroep">Ik wil daarbij benadrukken dat de WW-gerechtigde een keuze heeft. Of hij kiest om gebruik te maken van de startersregeling
                     – uiteraard in overleg en na toestemming van het UWV – of hij kiest voor de gebruikelijke urenverrekeningssystematiek. De
                     keuze is aan de WW-gerechtigde, betrokkene kan nagaan welk inkomen men uit de onderneming verwacht te krijgen en welke regeling
                     hier het beste bij past. Dat is ondernemerschap.
                  </text:p>
      <text:p text:style-name="alineagroep.end">Vormgeving van de regeling wordt nader toegelicht in de technische bijlage bij deze brief.</text:p>
      <text:p text:style-name="tussenkop"><text:span text:style-name="tussenkop_cur">Eén startersregeling WW, Wet WIA en WWB?</text:span></text:p>
      <text:p text:style-name="algemeen">Tijdens het Algemeen overleg van 26 januari 2011 heeft uw Kamer gevraagd naar de mogelijkheden om te komen tot één startersregeling
                  in de WW, Wet WIA en de WWB. Bij de uitwerking van een eenvoudigere startersregeling is bezien of één startersregeling voor
                  zowel de WW, de Wet WIA als de WWB leidt tot beoogde vereenvoudiging. De gedachte voor één startersregeling vanuit de uitkering
                  is sympathiek. Waar mogelijk moeten we tot vereenvoudiging van regels – en uitvoering – komen.
               </text:p>
      <text:p text:style-name="algemeen">Voor startersregelingen geldt dat ze een uitzondering zijn op het regime van de uitkeringsregeling. Die regimes verschillen
                  voor de WW, de Wet WIA en de WWB. Voorop staat dat het vanuit zowel de WW als de WWB mogelijk moet zijn te starten als zelfstandige.
                  Dat kan door een uitkeringsgerechtigde een garantie op een gedeelte van zijn uitkering te geven tijdens de startperiode. Samenvoeging
                  van verschillende regelingen leidt ertoe dat de kosten van de regeling toenemen of dat de voorwaarden voor betrokkenen ongunstiger
                  worden. Dit treedt bijvoorbeeld op als de voorwaarden van het Besluit bijstandsverlening zelfstandigen 2004 (Bbz) worden losgelaten
                  of als de vermogenstoets uit het Bbz zou worden toegepast op de WW en de Wet WIA. Het kabinet acht deze effecten niet gewenst
                  en kiest er daarom niet voor te komen tot één startersregeling.
               </text:p>
      <text:p text:style-name="tussenkop"><text:span text:style-name="tussenkop_cur">Conclusie</text:span></text:p>
      <text:p text:style-name="algemeen">Zoals hierboven toegelicht is gebleken dat de startersregeling in de WW in een behoefte voorziet en – meer – WW-gerechtigden
                  helpt om uit de uitkering te geraken. Een aparte startersregeling heeft dus toegevoegde waarde. Het kabinet houdt daar aan
                  vast. Met de beoogde vereenvoudiging van de startersregeling ontstaat een betere regeling: deze is duidelijker voor de starter,
                  brengt minder administratieve lasten met zich mee en is goedkoper voor de uitvoering.
               </text:p>
      <text:p text:style-name="ondertekening">De minister van Sociale Zaken en Werkgelegenheid,</text:p>
      <text:p text:style-name="ondertekening.end">H. G. J. Kamp </text:p>
      <text:p text:style-name="bijlage.start"/>
      <text:p text:style-name="tussenkop"><text:span text:style-name="tussenkop_vet">Technische bijlage</text:span></text:p>
      <text:p text:style-name="bijlage">In deze technische bijlage is achtereenvolgens een toelichting opgenomen op de systematiek van urenverrekening in de WW, een
                     nadere uitwerking van de beoogde startersregeling en een verkenning van de mogelijkheden van verlenging van de startperiode
                     in individuele gevallen. Hierin is eveneens verwerkt een reactie op – of uitleg van – de vragen en opmerkingen die door uw
                     Kamerleden tijdens het overleg van 26 januari 2011 naar voren zijn gebracht. Tevens wordt hier ingegaan op de motie Van den
                     Besselaar over knelpunten bij urenverrekening. Deze motie is ingediend tijdens het VAO Startersregeling in de WW op 9 maart
                     2011 en aangenomen op 15 maart 2011.
                  </text:p>
      <text:p text:style-name="tussenkop"><text:span text:style-name="tussenkop_cur">Toelichting systematiek van urenverrekening</text:span></text:p>
      <text:p text:style-name="bijlage">Een WW-gerechtigde kan tijdens de WW-uitkering het werk hervatten in loondienst, maar ook werkzaam zijn als zelfstandig ondernemer.
                     Welke gevolgen dat heeft voor de WW-uitkering zal ik hieronder toelichten. De hoofdregel in de WW is de urenverrekening. In
                     het algemeen geldt dat alle gewerkte uren worden verrekend met de WW-uitkering.
                  </text:p>
      <text:p text:style-name="tussenkop"><text:span text:style-name="tussenkop_cur">Werken in loondienst</text:span></text:p>
      <text:p text:style-name="bijlage">Zie onderstaand voorbeeld voor een WW-gerechtigde die het werk hervat in loondienst.</text:p>
      <text:p><draw:frame draw:name="Box1" draw:style-name="frame.box" draw:z-index="0" svg:width="5.7693in" text:anchor-type="paragraph"><draw:text-box fo:min-height="0.2in"><text:p text:style-name="box">
                        <text:span text:style-name="cur">Voorbeeld</text:span>
                        
                     </text:p><text:p text:style-name="box">Een werknemer heeft 40 uur per week gewerkt en verliest zijn baan volledig. Hij ontvangt een WW-uitkering gebaseerd op 40
                        uur. Wanneer de WW-gerechtigde vervolgens voor 20 uur per week weer aan de slag gaat, wordt zijn WW-uitkering verlaagd. Hij
                        ontvangt dan de helft (20/40) van zijn WW-uitkering. De 20 uur per week die hij werkzaam is worden op deze manier verrekend
                        met zijn WW-uitkering van 40 uur.
                     </text:p><text:p text:style-name="box.end">Wanneer deze WW-gerechtigde een maand later 10 uur werkzaam is, zal zijn WW-uitkering hierop worden aangepast. Hij ontvangt
                        dan 30/40 van zijn WW-uitkering. De 10 uur per week die hij werkzaam is worden op deze manier verrekend met zijn WW-uitkering.
                     </text:p></draw:text-box></draw:frame></text:p>
      <text:p text:style-name="bijlage">Zoals uit bovenstaand voorbeeld blijkt, worden de uren die de WW-gerechtigde werkt in loondienst verrekend met de WW-uitkering.</text:p>
      <text:p text:style-name="tussenkop"><text:span text:style-name="tussenkop_cur">Werken als zelfstandige: urenverrekening</text:span></text:p>
      <text:p text:style-name="bijlage">De gevolgen voor de WW-uitkering in de situatie dat de WW-gerechtigde werkzaamheden verricht als zelfstandige zijn anders.
                     Als een WW-gerechtigde werkzaamheden verricht als zelfstandige dan verliest hij het werknemerschap voor het aantal uren dat
                     als zelfstandige wordt gewerkt.
                  </text:p>
      <text:p><draw:frame draw:name="Box2" draw:style-name="frame.box" draw:z-index="0" svg:width="5.7693in" text:anchor-type="paragraph"><draw:text-box fo:min-height="0.2in"><text:p text:style-name="box">
                        <text:span text:style-name="cur">Voorbeeld</text:span>
                        
                     </text:p><text:p text:style-name="box.end">Een werknemer heeft 40 uur per week gewerkt en verliest zijn baan volledig. Hij ontvangt een WW-uitkering gebaseerd op 40
                        uur. Wanneer de WW-gerechtigde vervolgens voor 20 uur per week werkzaamheden gaat verrichten als zelfstandige, wordt zijn
                        WW-uitkering aangepast. Hij ontvangt dan de helft (20/40) van zijn WW-uitkering. De WW-uitkering wordt beëindigd voor het
                        deel (20 uur) dat hij als zelfstandige werkzaam is. Als hij na een aantal maanden besluit nog maar 10 uur aan het eigen bedrijf
                        te besteden, dan blijft de uitkering de helft (20/40) van de WW-uitkering.
                     </text:p></draw:text-box></draw:frame></text:p>
      <text:p text:style-name="bijlage">Achtergrond van deze systematiek is dat de werknemer voor het aantal uren dat hij als zelfstandige gaat werken zijn hoedanigheid
                     van werknemer verliest. De WW is een werknemersverzekering en verzekert niet de risico’s van de werkzaamheden als zelfstandige.
                     De wisseling van het aantal uren werken als zelfstandige worden dus niet «opgevangen» door de WW. Slechts als de werkzaamheden
                     als zelfstandige volledig worden beëindigd, kan het recht op uitkering over deze uren herleven. Uiteraard onder voorwaarden
                     en binnen de gestelde termijnen.
                  </text:p>
      <text:p text:style-name="tussenkop"><text:span text:style-name="tussenkop_cur">Werken als zelfstandige: startersregeling</text:span></text:p>
      <text:p text:style-name="bijlage">Voor de startende zelfstandige is sinds 2006 een specifieke regeling opgenomen in de WW. De WW-gerechtigde kan – na toestemming
                     van het UWV – gedurende 26 weken starten als zelfstandige. De starter behoudt gedurende de startperiode recht op WW-uitkering
                     en heeft geen sollicitatieplicht. Betrokkene kan fulltime aan de slag om de eigen onderneming tot een succes te maken. 70%
                     van de inkomsten (winst) wordt verrekend met de WW-uitkering tijdens de startperiode. In onderstaand voorbeeld wordt aangegeven
                     op welke wijze de inkomstenkorting wordt berekend.
                  </text:p>
      <text:p><draw:frame draw:name="Box3" draw:style-name="frame.box" draw:z-index="0" svg:width="5.7693in" text:anchor-type="paragraph"><draw:text-box fo:min-height="0.2in"><text:p text:style-name="tussenkop"><text:span text:style-name="tussenkop_cur">Voorbeeld</text:span></text:p><text:p text:style-name="alineagroep.end">Betrokkene heeft een WW-uitkering. Hij krijgt op 1 oktober 2010 van UWV toestemming om als zelfstandige te beginnen. De startersperiode
                           loopt tot 1 april 2011. Hij heeft met zijn bedrijf het volgende resultaat (incl. ondernemersaftrek en MKB-winstvrijstelling):
                        </text:p><text:list text:style-name="list-style-1">
                           <text:list-item>
                              <text:p text:style-name="list.start">over 2010:  € 10 000;
                              </text:p>
                           </text:list-item>
                           <text:list-item>
                              <text:p text:style-name="list.end">over 2011:  € 20 000.
                              </text:p>
                           </text:list-item>
                        </text:list><text:p text:style-name="alineagroep">Het inkomen op basis waarvan de aftrek wordt berekend, wordt volgens de volgende formule vastgesteld:</text:p><text:p text:style-name="alineagroep">I= I1 + {(I2 x W) : 52}</text:p><text:p text:style-name="alineagroep.end">waarbij:</text:p><text:list text:style-name="list-style-2">
                           <text:list-item>
                              <text:p text:style-name="list.start">I1 is het inkomen over het aanvangsjaar;
                              </text:p>
                           </text:list-item>
                           <text:list-item>
                              <text:p text:style-name="list.cont">I2 is het inkomen over het daaropvolgende jaar;
                              </text:p>
                           </text:list-item>
                           <text:list-item>
                              <text:p text:style-name="list.end">W is het aantal weken gelegen tussen het begin van het aanvangsjaar en de datum toestemming
                              </text:p>
                           </text:list-item>
                        </text:list><text:p text:style-name="box.end"><text:span text:style-name="tussenkop_cur">Vaststelling inkomen tijdens startperiode</text:span></text:p><text:list text:style-name="list-style-3">
                           <text:list-item>
                              <text:p text:style-name="list.start">I1 is € 10 000
                              </text:p>
                           </text:list-item>
                           <text:list-item>
                              <text:p text:style-name="list.cont">I2 is € 20 000
                              </text:p>
                           </text:list-item>
                           <text:list-item>
                              <text:p text:style-name="list.end">W is 39
                              </text:p>
                           </text:list-item>
                        </text:list><text:p text:style-name="alineagroep">Het inkomen is dan € 10 000 + {(€ 20 000 x 39) : 52} = € 25 000.</text:p><text:p text:style-name="alineagroep">De inkomsten die worden verrekend over de startperiode bedragen:</text:p><text:p text:style-name="alineagroep.end">70% x 49,92%<text:note text:id="ID-122454-d28e392" text:note-class="footnote"><text:note-citation text:label="2">2</text:note-citation><text:note-body><text:p> In het Inkomstenbesluit WW is bepaald dat de inkomsten per week worden vastgesteld op 1,92% van die inkomsten. De startperiode
                  is 26 weken, dus 26 x 1,92% = 49,92%. 
               </text:p></text:note-body></text:note> x € 25 000 = € 8 736,00.
                        </text:p></draw:text-box></draw:frame></text:p>
      <text:p text:style-name="tussenkop"><text:span text:style-name="tussenkop_cur">Overige niet verzekeringsplichtige arbeid</text:span></text:p>
      <text:p text:style-name="bijlage">Daarnaast is het mogelijk dat een WW-gerechtigde werkzaamheden verricht die niet beschouwd worden als werken in loondienst
                     en deze werkzaamheden worden op grond van voornoemde criteria evenmin beschouwd als werkzaamheden als zelfstandige. Dan betekent
                     het dat deze WW-gerechtigde overige niet verzekeringsplichtige arbeid verricht. Dit betreft bijvoorbeeld werkzaamheden als
                     freelance docent of journalist.
                  </text:p>
      <text:p text:style-name="bijlage">UWV toetst bij aanvang van de werkzaamheden welke situatie van toepassing is en handelt conform de hieronder beschreven werkwijze.</text:p>
      <text:p text:style-name="bijlage">Verricht de WW-gerechtigde overige niet verzekeringsplichtige arbeid, zoals bijvoorbeeld werkzaamheden als freelance docent
                     of journalist, dan geldt dat het werknemerschap kan worden herkregen na afloop van die werkzaamheden. De werkzaamheden hoeven
                     in dit verband niet volledig beëindigd te worden. Dit betekent dat de beëindiging van de WW-uitkering meebeweegt met het aantal
                     uren dat per week wordt gewerkt. Belangrijk verschil tussen het verrichten van overige niet verzekeringsplichtige arbeid met
                     de situatie waarin de WW-gerechtigde in loondienst hervat is de herlevingstermijn. Een WW-gerechtigde die naast zijn WW-uitkering
                     bijvoorbeeld als freelance journalist werkzaam is, herkrijgt de hoedanigheid van een werknemer na afloop van die werkzaamheden.
                     Maar alleen in de situatie dat deze werkzaamheden niet langer hebben geduurd dan zes maanden. Als een WW-gerechtigde langer
                     dan zes maanden overige niet verzekeringsplichtige arbeid verricht, wordt de WW-uitkering beëindigd met het aantal uren waarvoor
                     hij die overige werkzaamheden verricht.
                  </text:p>
      <text:p><draw:frame draw:name="Box4" draw:style-name="frame.box" draw:z-index="0" svg:width="5.7693in" text:anchor-type="paragraph"><draw:text-box fo:min-height="0.2in"><text:p text:style-name="box">
                        <text:span text:style-name="cur">Voorbeeld</text:span>
                        
                     </text:p><text:p text:style-name="box.end">Een werknemer heeft 40 uur per week gewerkt en verliest zijn baan volledig. Hij ontvangt een WW-uitkering gebaseerd op 40
                        uur. Wanneer de WW-gerechtigde vervolgens voor 20 uur per week overige niet verzekeringsplichtige arbeid gaat verrichten,
                        wordt zijn WW-uitkering aangepast. Hij ontvangt dan de helft (20/40) van zijn WW-uitkering. De WW-uitkering wordt beëindigd
                        voor het deel (20 uur) dat hij werkzaam is. Als hij na een aantal weken besluit nog maar 10 uur overige niet verzekeringsplichtige
                        werkzaamheden te verrichten, dan wordt de uitkering aangepast en ontvangt hij 30/40 van zijn WW-uitkering.
                     </text:p></draw:text-box></draw:frame></text:p>
      <text:p text:style-name="tussenkop"><text:span text:style-name="tussenkop_cur">Uitvoeringspraktijk WW</text:span></text:p>
      <text:p text:style-name="alineagroep.end">Voor de uitvoering van de WW moet aan de hand van de feitelijke situatie door het UWV worden beoordeeld onder welke categorie
                        de werkzaamheden die door de WW-gerechtigde wordt uitgevoerd, vallen. De volgende mogelijkheden kunnen zich voordoen. De WW-gerechtigde:
                     </text:p>
      <text:list text:style-name="list-style-4">
        <text:list-item>
          <text:p text:style-name="list.start">werkt in loondienst. Dan is er sprake van verzekeringsplichtige arbeid (werknemer);
                           </text:p>
        </text:list-item>
        <text:list-item>
          <text:p text:style-name="list.end">verricht werkzaamheden als zelfstandige.
                           </text:p>
        </text:list-item>
      </text:list>
      <text:p text:style-name="alineagroep.end">De WW-gerechtigde kan niet zelf kiezen welke situatie op hem van toepassing is. De feitelijke situatie is bepalend. Bij de
                        beoordeling of er sprake is van werkzaamheden als zelfstandige wordt gekeken of de persoon:
                     </text:p>
      <text:list text:style-name="list-style-5">
        <text:list-item>
          <text:p text:style-name="list.start">een reëel economisch bedrijfsrisico loopt;
                           </text:p>
        </text:list-item>
        <text:list-item>
          <text:p text:style-name="list.cont">ingeschreven staat bij de Kamer van Koophandel;
                           </text:p>
        </text:list-item>
        <text:list-item>
          <text:p text:style-name="list.cont">voor meer opdrachtgevers werkt;
                           </text:p>
        </text:list-item>
        <text:list-item>
          <text:p text:style-name="list.cont">over eigen bedrijfsmiddelen beschikt; en
                           </text:p>
        </text:list-item>
        <text:list-item>
          <text:p text:style-name="list.end">een zodanige organisatie heeft opgebouwd dat hij niet meer gezien kan worden als iemand die slechts zijn arbeidskracht productief
                              maakt.
                           </text:p>
        </text:list-item>
      </text:list>
      <text:p text:style-name="tussenkop"><text:span text:style-name="tussenkop_cur">Uitwerking beoogde startersregeling</text:span></text:p>
      <text:p text:style-name="bijlage">Zoals ik ook in mijn brief van 24 november 2010 heb aangegeven kan de forfaitaire regeling als volgt worden vormgegeven. De
                     WW-uitkering wordt gedurende de startperiode van 26 weken gekort met een vast percentage. Dit percentage is voor alle starters
                     gelijk. Deze vereenvoudiging van de startersregeling kan budgettair neutraal worden ingevoerd. Aan de hand van het gebruik
                     van de huidige startersregeling over de afgelopen jaren, komt het kortingspercentage uit op 29% van de WW-uitkering. Dit betekent
                     dat starters gedurende 26 weken hun recht op WW-uitkering behouden, maar een WW-uitkering ontvangen die met 29% is verlaagd.
                     Dit is onafhankelijk van de inkomsten uit het eigen bedrijf of de als zelfstandige gewerkte uren.
                  </text:p>
      <text:p><draw:frame draw:name="Box5" draw:style-name="frame.box" draw:z-index="0" svg:width="5.7693in" text:anchor-type="paragraph"><draw:text-box fo:min-height="0.2in"><text:p text:style-name="alineagroep">
                           <text:span text:style-name="cur">Voorbeeld</text:span>
                           
                        </text:p><text:p text:style-name="alineagroep">Een werknemer heeft een maandloon van € 2 000.</text:p><text:p text:style-name="alineagroep">De WW-uitkering is 70% van € 2 000 = € 1 400.</text:p><text:p text:style-name="alineagroep">Deze WW-gerechtigde gaat gebruik maken van de forfaitaire regeling. De korting op de WW-uitkering bedraagt dan: 29% van € 1 400
                           = € 406.
                        </text:p><text:p text:style-name="alineagroep">Tijdens de startperiode bedraagt zijn WW-uitkering: € 1 400 – € 406 = € 994.</text:p><text:p text:style-name="alineagroep.end">De winst die de starter heeft uit het eigen bedrijf komt hier nog bij, dat wordt niet (meer) verrekend met de WW-uitkering.</text:p></draw:text-box></draw:frame></text:p>
      <text:p text:style-name="bijlage">De voorwaarden die gelden voor de huidige startersregeling blijven ook van toepassing bij de forfaitaire regeling. Zoals bijvoorbeeld
                     de duur van de startperiode, de toestemming van UWV voor deelname aan de startersregeling en dat er geen sollicitatieplicht
                     geldt gedurende de startperiode. Na de startperiode wordt het recht op WW-uitkering beëindigd, tenzij de zelfstandige nog
                     niet volledig aan de slag kan. In dat geval wordt de WW-uitkering beëindigd voor het aantal (directe en indirecte) uren dat
                     de WW-gerechtigde als zelfstandige werkzaam is. Ook dat is geen wijziging ten opzichte van de huidige regeling.
                  </text:p>
      <text:p text:style-name="bijlage">Belangrijk voordeel van de forfaitaire regeling is dat de inkomsten (winst) niet meer verrekend hoeven te worden met de WW-uitkering.
                     De starter weet vooraf waar hij aan toe is; hij heeft goed inzicht in zijn financiële situatie. De hoogte van de WW-uitkering
                     tijdens de startperiode is vooraf bekend. Daarnaast geldt dat alle inkomsten uit het eigen bedrijf extra zijn, dus dat is
                     een goede prikkel om de onderneming tot een succes te maken. Deze regeling is niet alleen een vereenvoudiging voor de startende
                     zelfstandige, maar ook voor de uitvoering.
                  </text:p>
      <text:p text:style-name="bijlage">De gevolgen van een forfaitaire regeling kunnen verschillen per starter, terwijl het kortingspercentage voor elke starter
                     gelijk is. Volgens uw Kamer wordt met een forfaitaire regeling een WW-uitkering gegeven aan mensen die het niet nodig hebben
                     («perverse prikkel»). Voor de WW-gerechtigde die in de startersperiode weinig inkomen uit eigen onderneming verwerft, zal
                     het totale inkomen (WW + winst) relatief laag zijn. WW-gerechtigden in deze situatie zullen minder snel besluiten om gebruik
                     te maken van de startersregeling, terwijl WW-gerechtigden die (verwachten) veel inkomen uit het eigen bedrijf (te) verwerven,
                     voordeel hebben bij deze forfaitaire regeling. Ik wil benadrukken dat de WW-gerechtigde een keuze heeft. Of hij kiest om gebruik
                     te maken van de startersregeling – uiteraard in overleg en na toestemming van het UWV – of hij kiest voor de gebruikelijke
                     urenverrekeningssystematiek. De keuze is aan de WW-gerechtigde, betrokkene moet zich afvragen welk risico hij of zij wil nemen.
                     Dat is ondernemerschap.
                  </text:p>
      <text:p text:style-name="bijlage">Daarnaast geldt dat UWV toestemming moet verlenen aan de WW-gerechtigde om gebruik te maken van deze startersregeling. De
                     werkcoach van het UWV zal toetsen of de WW-gerechtigde een goed beeld heeft bij het opstarten van het eigen bedrijf en of
                     het bedrijfsplan van de starter serieus en kansrijk is.
                  </text:p>
      <text:p text:style-name="tussenkop"><text:span text:style-name="tussenkop_cur">Mogelijkheden verlenging startperiode in individuele gevallen</text:span></text:p>
      <text:p text:style-name="bijlage">Uw Kamer heeft gevraagd om de mogelijkheden te bezien voor verlengen van de startperiode in individuele gevallen. Zoals ik
                     in mijn brief van 24 november 2010 heb aangegeven, blijkt uit het onderzoeksrapport van de evaluatie van de startersregeling
                     dat met de huidige duur van de startperiode reeds hoge uitstroompercentages worden bereikt. Het is aannemelijk te veronderstellen
                     dat verlenging van de startperiode leidt tot een minder snelle uitstroom uit de uitkering. Dat betekent een toename van de
                     uitkeringslasten. Ook als het gaat om een verlenging van de startperiode in individuele gevallen. De vraag is wat het onderscheidend
                     criterium zou moeten zijn om vast te stellen dat er in dit individuele geval verlenging van die startperiode aangewezen is.
                     Het is bijvoorbeeld niet mogelijk om te kijken naar de hoogte van de inkomsten (winst) van de starter. Dat is immers op dat
                     moment niet bekend want dat blijkt pas uit de vaststelling van de belastbare winst door de Belastingdienst na afloop van het
                     betreffende boekjaar. Daarnaast leidt verlenging van de startperiode tot concurrentievervalsing. Een starter die na de startperiode
                     nog niet volledig werkzaam is in zijn eigen bedrijf, kan er voor kiezen om de WW-uitkering gedeeltelijk te ontvangen. Zoals
                     ik hiervoor heb toegelicht zal de WW-uitkering worden beëindigd voor het aantal uren dat hij werkzaam is als zelfstandige.
                  </text:p>
      <text:p text:style-name="bijlage">Zoals hierboven aangegeven is in de huidige regelgeving al rekening gehouden met gedeeltelijke doorloop van de WW-uitkering
                     als een starter er voor kiest nog niet volledig aan de slag te gaan in zijn eigen bedrijf. Alles overwegende zie ik geen aanleiding
                     om de startperiode in individuele gevallen te verle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11, Nr. 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