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7</text:p>
          </table:table-cell>
          <table:table-cell office:value-type="string" table:number-columns-spanned="2" table:style-name="parlementair.kopcel_last">
            <text:p text:style-name="headtable.stuktitel"> MOTIE VAN HET LID ULENBELT
            </text:p>
            <text:p text:style-name="headtable.datum">Voorgesteld 31 mei 2011
               
            </text:p>
          </table:table-cell>
          <table:covered-table-cell/>
        </table:table-row>
      </table:table>
      <text:p text:style-name="algemeen">De Kamer,</text:p>
      <text:p text:style-name="algemeen">gehoord de beraadslaging,</text:p>
      <text:p text:style-name="algemeen">overwegende, dat het onrechtvaardig is dat het pensioen in de derde pijler niet wordt vrijgelaten bij de toegang tot bijstand
                  in tegenstelling tot een pensioen van een werknemer in de tweede pijler;
               </text:p>
      <text:p text:style-name="algemeen">overwegende, dat gemeenten wel ruimte hebben om hierop uitzonderingen te maken;</text:p>
      <text:p text:style-name="algemeen">van mening, dat het vrijlaten van een derde pijler pensioenvoorziening niet afhankelijk moet zijn van de gemeente waarin een
                  zelfstandige woont;
               </text:p>
      <text:p text:style-name="algemeen">verzoekt de regering derde pijler pensioenproducten op eenzelfde wijze als een tweede pijler pensioen vrij te laten bij de
                  toekenning van een uitkering op grond van het Besluit bijstand zelfstandigen (BBZ), de Wet werk en bijstand (WWB) en de Inkomensvoorziening
                  oudere werklozen (IOW) en een wetsvoorstel met deze strekking bij de Kamer in te dienen,
               </text:p>
      <text:p text:style-name="algemeen">en gaat over tot de orde van de dag.</text:p>
      <text:p text:style-name="algemeen">Ulenbel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