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30 maart 2011</text:p>
      <text:p text:style-name="algemeen">De vaste commissie voor Sociale Zaken en Werkgelegenheid heeft mij verzocht een reactie te geven op het bericht dat rechtbanken
                  onderling van mening verschillen of bezwaren tegen herzieningsbeslissingen in zaken van vanuit de WW gestarte zelfstandigen
                  die een (hoger) beroep hebben lopen, door de adviescommissie Asscher-Vonk moeten worden behandeld of door de beroepsrechter.
               </text:p>
      <text:p text:style-name="algemeen">Op 15 maart 2011 heeft de Centrale Raad van Beroep hierover een richtinggevende uitspraak gedaan (LJN BP7501). Om te voorkomen
                  dat vanuit de WW gestarte zelfstandigen die al een (hoger) beroep hebben lopen tegen de initiële beslissing van UWV mogelijk
                  in een ongunstiger positie worden gebracht, heeft de Centrale Raad van Beroep bepaald dat de bestuursrechter ook in lopende
                  (hoger)beroepsprocedures deze starters in de gelegenheid zal stellen kenbaar te maken of zij een advies van de commissie Asscher-Vonk
                  over de beslissing op het herzieningsverzoek wensen. Is dat het geval, dan vraagt de bestuursrechter het UWV de adviescommissie
                  Asscher-Vonk in te schakelen en vervolgens een nader standpunt te bepalen. Dat nadere standpunt betrekt de bestuursrechter
                  dan bij zijn uitspraak.
               </text:p>
      <text:p text:style-name="alineagroep">Naar mijn oordeel biedt deze uitspraak van de Centrale Raad van Beroep de gevraagde duidelijkheid; UWV zal verzoeken van de
                     bestuursrechter om in dergelijke gevallen de bezwaaradviescommissie in te schakelen honoreren.
                  </text:p>
      <text:p text:style-name="alineagroep.end">Op deze wijze zal de adviescommissie Asscher-Vonk zich dus kunnen buigen over alle gevallen waarin de betrokkene bezwaar heeft
                     tegen de beslissing op het herzieningsverzoek. Eerder heb ik de Kamer gemeld dat de adviescommissie ook zaken in behandeling
                     zal nemen van mensen voor wie het instellen van de adviescommissie Asscher-Vonk aanleiding was alsnog bezwaar in te dienen,
                     ook al was op dat moment de wettelijke termijn voor het indienen van het bezwaar reeds verstreken.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