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72</text:p>
          </table:table-cell>
          <table:table-cell office:value-type="string" table:number-columns-spanned="2" table:style-name="parlementair.kopcel_last">
            <text:p text:style-name="headtable.stuktitel"> VERSLAG VAN EEN ALGEMEEN OVERLEG
            </text:p>
            <text:p text:style-name="headtable.datum">Vastgesteld 10 maart 2011</text:p>
          </table:table-cell>
          <table:covered-table-cell/>
        </table:table-row>
      </table:table>
      <text:p text:style-name="kamerstukdatum">Vastgesteld 
               
            </text:p>
      <text:p text:style-name="alineagroep">De vaste commissie voor Economische Zaken, Landbouw en Innovatie<text:note text:id="ID-103625-d28e130" text:note-class="footnote"><text:note-citation text:label="1">1</text:note-citation><text:note-body><text:p> Samenstelling:</text:p><text:p>Leden: Dijksma (PvdA), Snijder-Hazelhoff (VVD), Verburg (CDA), Koopmans (CDA), Van der Ham (D66), voorzitter, Smeets (PvdA),
                  Samsom (PvdA),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Van der Veen (PvdA),
                  Klijnsma (PvdA), Irrgang (SP), Groot (PvdA), Bijleveld-Schouten (CDA), Tony van Dijck (PVV), Ouwehand (PvdD), Van Gerven (SP),
                  Ortega-Martijn (ChristenUnie), Klaver (GroenLinks), Leegte (VVD), Grashoff (GroenLinks), De Mos (PVV), Taverne (VVD), Van
                  Bemmel (PVV), Van der Staaij (SGP), Houwers (VVD) en Van Veldhoven (D66).
               </text:p></text:note-body></text:note> heeft op 10 februari 2011 overleg gevoerd met viceminister-president, minister Verhagen van Economische Zaken, Landbouw en
                     Innovatie over:
                  </text:p>
      <text:list text:style-name="list-style-1">
        <text:list-item>
          <text:p text:style-name="list.start">
                           <text:span text:style-name="vet">de brief van de minister van Economische Zaken d.d. 8 oktober 2010 over de EIM- financieringsmonitor inzake het mkb en grote
                              bedrijven (</text:span><text:span text:style-name="vet">31 311, nr. 61</text:span><text:span text:style-name="vet">);</text:span></text:p>
        </text:list-item>
        <text:list-item>
          <text:p text:style-name="list.cont">
                           <text:span text:style-name="vet">de brief van de minister van Economische Zaken d.d. 12 augustus 2010 met de tweede kwartaalrapportage 2010 inzake de benutting
                              van de EZ-financieringsinstrumenten (</text:span><text:span text:style-name="vet">31 371, nr. 348</text:span><text:span text:style-name="vet">);</text:span></text:p>
        </text:list-item>
        <text:list-item>
          <text:p text:style-name="list.cont">
                           <text:span text:style-name="vet">de brief van de minister van Economische Zaken d.d. 5 augustus 2010 over financiering van de stichting Microkrediet Nederland
                              (Qredits) (</text:span><text:span text:style-name="vet">31 311, nr. 60</text:span><text:span text:style-name="vet">);</text:span></text:p>
        </text:list-item>
        <text:list-item>
          <text:p text:style-name="list.cont">
                           <text:span text:style-name="vet">de brief van de minister van Economische Zaken d.d. 5 juli 2010 over de resultaten van het onderzoek naar het buffervermogen
                              van het mkb en over de stand van zaken met betrekking tot de uitvoering van de motie-Tang/Pieper (</text:span><text:span text:style-name="vet">31 311, nr. 59</text:span><text:span text:style-name="vet">);</text:span></text:p>
        </text:list-item>
        <text:list-item>
          <text:p text:style-name="list.cont">
                           <text:span text:style-name="vet">de brief van de minister van Economische Zaken d.d. 24 juni 2010 over Eindmeting Benchmark Gemeentelijk Ondernemingsklimaat
                              (</text:span><text:span text:style-name="vet">30 128, nr. 20</text:span><text:span text:style-name="vet">);</text:span></text:p>
        </text:list-item>
        <text:list-item>
          <text:p text:style-name="list.cont">
                           <text:span text:style-name="vet">de brief van de minister van Economische Zaken d.d. 31 mei 2010 over het onderzoeksrapport Bedrijfsbeëindigingen in het kleinbedrijf
                              (</text:span><text:span text:style-name="vet">31 311, nr. 57</text:span><text:span text:style-name="vet">);</text:span></text:p>
        </text:list-item>
        <text:list-item>
          <text:p text:style-name="list.cont">
                           <text:span text:style-name="vet">de brief van de minister van Economische Zaken d.d. 30 april 2010 met een rapportage inzake de benutting van financieringsinstrumenten
                              en de EIM-monitor inzake financiering van grote bedrijven (</text:span><text:span text:style-name="vet">31 311, nr. 55</text:span><text:span text:style-name="vet">);</text:span></text:p>
        </text:list-item>
        <text:list-item>
          <text:p text:style-name="list.cont">
                           <text:span text:style-name="vet">de brief van de minister van Economische Zaken d.d. 21 april 2010 met antwoorden op vragen van de commissie inzake de rapportage
                              van de Nederlandse Mededingingsautoriteit getiteld Productkoppeling en overstapdrempels bij bancaire dienstverlening aan het
                              MKB (</text:span><text:span text:style-name="vet">24 036, nr. 374</text:span><text:span text:style-name="vet">);</text:span></text:p>
        </text:list-item>
        <text:list-item>
          <text:p text:style-name="list.cont">
                           <text:span text:style-name="vet">de brief van de minister van Economische Zaken d.d. 16 april 2010 met de antwoorden op vragen inzake uitvoering van de motie-Blanksma/Elias
                              over de effectiviteit van het ondernemerschap- en inovatie-instrumentarium (</text:span><text:span text:style-name="vet">31 311, nr. 52</text:span><text:span text:style-name="vet">);</text:span></text:p>
        </text:list-item>
        <text:list-item>
          <text:p text:style-name="list.cont">
                           <text:span text:style-name="vet">de brief van de minister van Economische Zaken d.d. 16 april 2010 met een voortgangsrapportage inzake experimenten Bedrijven
                              Investeringszones (BIZ) (</text:span><text:span text:style-name="vet">31 430, nr. 22</text:span><text:span text:style-name="vet">);</text:span></text:p>
        </text:list-item>
        <text:list-item>
          <text:p text:style-name="list.cont">
                           <text:span text:style-name="vet">de brief van de minister van Economische Zaken d.d. 6 april 2010 inzake onderzoeksrapporten over onnodige belemmeringen voor
                              doorgroei van kleine en startende ondernemingen (</text:span><text:span text:style-name="vet">31 311, nr. 50</text:span><text:span text:style-name="vet">);</text:span></text:p>
        </text:list-item>
        <text:list-item>
          <text:p text:style-name="list.cont">
                           <text:span text:style-name="vet">de brief van de collegevoorzitter van Actal d.d. 24 november 2010 ter aanbieding van het rapport Vrijheid en verantwoordelijkheid
                              en beperking regeldruk. Een Inventarisatie van beleidsvoornemens uit het regeerakkoord die gevolgen hebben voor de regeldruk
                              (</text:span><text:span text:style-name="vet">29 515, nr. 325</text:span><text:span text:style-name="vet">);</text:span></text:p>
        </text:list-item>
        <text:list-item>
          <text:p text:style-name="list.cont">
                           <text:span text:style-name="vet">de brief van de minister van Economische Zaken d.d. 6 september 2010 met een beknopte kwartaalrapportage over reductie administratieve
                              lasten bedrijven (</text:span><text:span text:style-name="vet">29 515, nr. 323</text:span><text:span text:style-name="vet">);</text:span></text:p>
        </text:list-item>
        <text:list-item>
          <text:p text:style-name="list.cont">
                           <text:span text:style-name="vet">de brief van de minister van Economische Zaken d.d. 27 april 2010 over prikkels gemeenten met betrekking tot regeldruk (</text:span><text:span text:style-name="vet">29 515, nr. 319</text:span><text:span text:style-name="vet">);</text:span></text:p>
        </text:list-item>
        <text:list-item>
          <text:p text:style-name="list.cont">
                           <text:span text:style-name="vet">de brief van de minister van Economische Zaken d.d. 22 april 2010 met een eindrapportage over de aanpak van regeldruk voor
                              bedrijven (</text:span><text:span text:style-name="vet">29 515, nr. 318</text:span><text:span text:style-name="vet">);</text:span></text:p>
        </text:list-item>
        <text:list-item>
          <text:p text:style-name="list.cont">
                           <text:span text:style-name="vet">de brief van de minister van Economische Zaken, Landbouw en Innovatie d.d. 21 december 2010 met het eindverslag van de Taskforce
                              Kredietverlening (</text:span><text:span text:style-name="vet">32 500 XIII, nr. 165</text:span><text:span text:style-name="vet">);</text:span></text:p>
        </text:list-item>
        <text:list-item>
          <text:p text:style-name="list.cont">
                           <text:span text:style-name="vet">de brief van de minister van Economische Zaken, Landbouw en Innovatie d.d. 7 februari 2011 over het programma Regeldruk Bedrijven
                              2011–2015 (</text:span><text:span text:style-name="vet">29 515, nr. 327</text:span><text:span text:style-name="vet">);</text:span></text:p>
        </text:list-item>
        <text:list-item>
          <text:p text:style-name="list.end">
                           <text:span text:style-name="vet">de brief van de minister van Economische Zaken, Landbouw en Innovatie d.d. 8 februari 2011 over de vierde kwartaalrapportage
                              2010 inzake de benutting van de financieringsinstrumenten van het ministerie van Economische Zaken, Landbouw en Innovatie,
                              over de rapportage EIM-financieringsmonitor mkb en over European PROGRESS Microfinance Facility (</text:span><text:span text:style-name="vet">31 371, nr. 359</text:span><text:span text:style-name="vet">).</text:span></text:p>
        </text:list-item>
      </text:list>
      <text:p text:style-name="alineagroep.end">Van dit overleg brengt de commissie bijgaand geredigeerd woordelijk verslag uit.</text:p>
      <text:p text:style-name="ondertekening">De voorzitter van de vaste commissie voor Economie, Landbouw en Innovatie,</text:p>
      <text:p text:style-name="ondertekening.end">Van der Ham </text:p>
      <text:p text:style-name="ondertekening">De griffier van de vaste commissie voor Economie, Landbouw en Innovatie,</text:p>
      <text:p text:style-name="ondertekening.end">Franke </text:p>
      <text:p text:style-name="hardreturn"/>
      <text:p text:style-name="alineagroep"><text:span text:style-name="vet">Voorzitter: Jansen</text:span></text:p>
      <text:p text:style-name="alineagroep.end"><text:span text:style-name="vet">Griffier: Franke</text:span></text:p>
      <text:p text:style-name="algemeen">Aanwezig zijn acht leden der Kamer, te weten: Verburg, Verhoeven, Van Bemmel, Groot, Dijkgraaf, Ziengs, Braakhuis en Jansen,</text:p>
      <text:p text:style-name="algemeen">en minister Verhagen van Economie, Landbouw en Innovatie, die vergezeld is van een ambtenaar van zijn ministerie.</text:p>
      <text:p text:style-name="algemeen">De <text:span text:style-name="vet">voorzitter</text:span>: Ik heet de minister en zijn ambtenaar – de minister is heel zuinig – de Kamerleden en de belangstellenden in de zaal welkom.
                  Wij hanteren in de eerste termijn een spreektijd van maximaal zes minuten. Ik sta maximaal twee interrupties toe.
               </text:p>
      <text:p text:style-name="alineagroep">Mevrouw <text:span text:style-name="vet">Verburg</text:span> (CDA): Voorzitter. Wij hebben vandaag veel punten op de agenda staan, maar ik zal mij beperken tot het onderwerp regeldruk.
                     Dat vind ik een van de belangrijke onderwerpen. Het is ook een onderwerp dat in het regeerakkoord voorkomt. De voorzet die
                     wij afgelopen maandag ontvingen, vind ik een heel goede. Er spreekt ambitie en daadkracht uit. Als dit allemaal gaat lukken,
                     zal dit in 2012 leiden tot 10% minder kosten voor het uitvoeren van regels en voor naleving. Dat is een goed begin, hulde
                     daarvoor, maar er moet meer gebeuren op alle overheidsniveaus. Een aantal punten is volgens mij in de brief en de notitie
                     van de minister weinig uitgewerkt, of moet nog verder worden uitgewerkt. Ik ga een paar punten aandragen waarbij nog wat meer
                     gas kan worden gegeven.
                  </text:p>
      <text:p text:style-name="alineagroep">De minister heeft het in zijn brief over andere overheden, onder andere over Europa, maar ook over provincies en gemeenten.
                     Bij gemeenten kan ook wat veranderen. Dat zal ook moeten, want gemeenten moeten bezuinigen. Wat ons betreft kunnen de welstandscommissies
                     worden opgeheven. Door deze commissies worden vergunningenprocedures nu vaak vertraagd. Er zijn inmiddels 40 gemeenten die
                     de welstandscommissie hebben opgeheven. Die gemeenten zijn niet veranderd in omgevingen met afschuwelijke bouwsels. Met andere
                     woorden, haal de welstandscommissies weg en zorg ervoor dat er op dat punt meer ruimte komt. Ik hoor graag een toezegging
                     hierover.
                  </text:p>
      <text:p text:style-name="alineagroep">In Nederland zijn zo’n vier regionale ontwikkelingsmaatschappijen (ROM). Er zijn nog meer participatiemaatschappijen, maar
                     voor de vier regionale ontwikkelingsmaatschappijen geldt dat ook de rijksoverheid daaraan een bijdrage levert. De regio’s
                     moeten vooruit kunnen en de ruimte krijgen. Daarom stel ik voor en verzoek ik de minister om de financiële participatie van
                     de rijksoverheid in de ROM’en te laten, maar de zeggenschap helemaal aan de regio over te laten. Ik vraag, met andere woorden,
                     om de rijksbijdragen in de ROM’en te laten, maar op te houden met bemoeienis van het Rijk met besturen en beslissen op dit
                     punt. Er staat immers in het regeerakkoord: je gaat erover of je gaat er niet over.
                  </text:p>
      <text:p text:style-name="alineagroep">Een ander prangend punt is het Waddenfonds. Dat fonds is bedoeld voor de noordelijke provincies rond het waddengebied. De
                     geschiedenis en de toekomst van die regio rechtvaardigen een volledige overdracht van het totale budget. Er is indertijd 800 mln.
                     in dat fonds gestopt. Dat had te maken met compensatie voor het een en ander. Daarmee moeten de noordelijke provincies en
                     het waddengebied vooruit kunnen op vlakken als economische zaken en verduurzaming. Ik vraag de minister om haast te maken
                     met deze overdracht. Nog voor de zomer moet dat Waddenfonds helemaal zijn overgedragen aan de regio. Ook op dit punt hoor
                     ik graag een toezegging.
                  </text:p>
      <text:p text:style-name="alineagroep">De uitnodiging aan allerlei organisaties staat, om te komen met voorstellen voor vereenvoudiging. Op die uitnodiging wordt
                     op dit moment goed gereageerd, mede door de inzet van het kabinet. LTO Nederland heeft een aantal heel concrete voorstellen
                     gedaan voor de agro- en foodsector. Het gaat daarbij om een lijst van zo’n 35 punten. Ook Koninklijke Horeca Nederland heeft
                     voorstellen gedaan. Die hebben bijvoorbeeld te maken met vijftien tot twintig verschillende inspectiediensten of toezichthouders.
                     Dat het er zo veel zijn, is echt te gek voor woorden. De mensen in de horeca hebben het nog steeds niet gemakkelijk. Gelukkig
                     gaat het iets beter. Deze mensen moeten zich kunnen bezighouden met het verwennen van ons of andere gasten als wij bij de
                     horeca binnenkomen. Wij moeten van deze mensen geen boekhouders maken. Ik hoor de minister graag toezeggen dat hij nog voor
                     de zomer voorstellen doet om het aantal toezichthouders bij de horeca in eerste instantie te halveren, om daarna met reduceren
                     verder te gaan. Deze ondernemers mogen niet van hun werk worden gehouden doordat bijvoorbeeld inspectiediensten niet goed
                     met elkaar communiceren.
                  </text:p>
      <text:p text:style-name="alineagroep">Ik kom op de ergernissen rond de rittenregistratie. Chauffeurs van veel bedrijfsauto’s moeten elke rit registreren. Dit is
                     al jaren een hoofdpijnpunt. Kan dat niet eens anders worden georganiseerd? EVO heeft voorgesteld om de rittenregistratie gewoon
                     achterwege te laten en om met de fiscus een afspraak te maken over één heffingsbedrag. Men denkt aan een bedrag van ongeveer
                     € 300. Het moet natuurlijk wel kostendekkend zijn. Als blijkt dat er grof misbruik van wordt gemaakt, is een dermate hoge
                     boete op zijn plaats, dat daardoor verder misbruik van het geschonken vertrouwen zeer sterk wordt ontmoedigd.
                  </text:p>
      <text:p text:style-name="alineagroep">Ik zie dat ik moet gaan afronden. Volgens de notitie van de minister wordt pas in 2013 aandacht besteed aan de zzp’ers. Dat
                     vindt mijn fractie te laat. Wij willen graag in juni van dit jaar een plan van aanpak ontvangen voor de zzp’ers. Dit zijn
                     namelijk de ondernemers van de toekomst.
                  </text:p>
      <text:p text:style-name="alineagroep">Mijn fractie vindt dat het principe van lex silentio positivo bij het verlenen van vergunningen toch een beetje gewoontjes
                     is uitgewerkt. Er zijn er nu 113. Dat aantal kan en moet echt sterk omhoog. Wij denken daarbij ook aan een termijn van vier
                     maanden. Die termijn werkt al jaren heel goed in Spanje. Er gaat een disciplinerende werking van uit en het tempo wordt erdoor
                     verhoogd. Overheden gaan erdoor ook service en diensten verlenen aan zowel burgers als bedrijven. Ik hoor ook op dit punt
                     graag de toezegging dat er meer gas wordt gegeven. Kan de minister ook toezeggen dat de periode wordt verlengd tot vier maanden?
                  </text:p>
      <text:p text:style-name="alineagroep">Ik kom op mijn laatste punt. Ook de Basisadministratie Adressen en Gebouwen levert een ergernispuntje op. Daarmee hebben ondernemers
                     in de recreatiesector te maken. Zij moeten ieder jaar een inventarisatie van de caravans opstellen. Dit dient nergens toe
                     en er gebeurt niets mee. Het wordt alleen geïnventariseerd door de gemeente. Is het niet mogelijk om alleen de vaste bewoner
                     en beheerder van het recreatieterrein op te nemen in de administratie? In het recreatieseizoen beweegt immers alles. Dit leidt
                     alleen maar tot ieder jaar extra werk, en verder tot niets. Ik hoor op dat punt dus ook graag een toezegging van de minister.
                  </text:p>
      <text:p text:style-name="alineagroep">De minister stelt dat wij geen nieuwe regel meer moeten invoeren zonder er eerst een te schrappen. Om de regeldruk terug te
                     dringen, moet je echter meer regels schrappen dan je er toelaat. Daarom stellen wij voor dat er twee regels moeten worden
                     geschrapt om één nieuwe regel toe te voegen. Eerst moet er worden gekapt in het hout, anders druk je de regelgeving en de
                     nalevingskosten niet.
                  </text:p>
      <text:p text:style-name="alineagroep.end">Ik heb de plannen van LTO Nederland, van EVO en van Koninklijke Horeca Nederland gebundeld. Ik zou de minister de bundel willen
                     overhandigen en hem willen verzoeken om er positief en voortvarend op in te gaan. Met elkaar kunnen we in Nederland meer ruimte
                     geven aan ondernemers en meer ruimte en vrijheid aan burgers. Met elkaar kunnen we ervoor zorgen dat het leven weer leuk wordt
                     door minder regels, minder nalevingslasten en minder inspectiediensten.
                  </text:p>
      <text:p text:style-name="alineagroep">De heer <text:span text:style-name="vet">Verhoeven</text:span> (D66): Voorzitter. Nederland is verslaafd aan regeltjes. Paarse krokodillen en papieren tijgers lijken wel beschermde diersoorten
                     te zijn. Ondernemers worden daar gek van, want zij willen alleen maar meer speelruimte en een gelijk speelveld. Over de regeldruk
                     wordt al heel lang hetzelfde liedje gezongen. Daarom is het hoog tijd voor een doorbraak. De overheid moet gewoon afkicken
                     van het pennenlikken. Ondernemers moeten uitblinken, niet verdrinken in allerlei regels en zompige moerassen van administratieve
                     lasten. In Nederland laten we chauffeurs van bestelbusjes al hun ritten registreren. In Nederland laten we campinghouders
                     een nachtregister van hun gasten aanleggen. Kroegbazen worden in Nederland door de Bibob als boeven behandeld. Winkeliers
                     krijgen van overbodige instanties tientallen facturen met daarop bizarre bedragen.
                  </text:p>
      <text:p text:style-name="alineagroep">Er is al gezegd dat er vandaag heel veel stukken op de agenda staan. Ik beperk mij tot de bespreking van het thema bureaucratie.
                     Ik bedoel daarmee niet alleen de regels, maar alles waarvan ondernemers last hebben. De minister vat bureaucratie terecht
                     ook op die manier op. Wij hebben het dan over vertraagde vergunningverlening, lokale lasten, inspectiediensten, klachtenloketten
                     met een slechte dienstverlening, kortom over alles wat ondernemers belemmert. Het gaat mij dus om het voorkomen van de dalen.
                     Ik hoop wel dat we binnenkort ook nog kunnen gaan spreken over de negen topgebieden. Wij vinden echter dat die hier niet bijhoren.
                  </text:p>
      <text:p text:style-name="alineagroep">Men is van mij gewend dat ik positief ben. Ik kan ook nu heel positief zijn. Heel veel dingen die dit kabinet doet, zijn best
                     goed. Ik doel op eenvoudiger loonstrookjes, gemakkelijker belastingaangiften, inspectievakanties en de stilzwijgende vergunningverlening.
                     Mijn mkb-hart gaat van die maatregelen bijna harder kloppen. Bijna, want er ontbreekt veel. Wat moeten we bijvoorbeeld nog
                     met de welstandscommissies? Gelukkig heeft mevrouw Verburg daarover al iets gezegd. Zij had het ook over de ridicule rittenregistratie.
                     Ik noem ook de verplichte heffingen van de Kamers van Koophandel en de bedrijfs- en productschappen. Waarom hanteren wij ook
                     geen nullijn voor nalevingskosten? Ik heb wel iets in de stukken gelezen over compenseren via reductie. Ik hoop dat wij de
                     minister daaraan mogen gaan houden bij elke regel. Hoe werkt die reductieaanpak precies? Vanaf wanneer geldt die aanpak?
                  </text:p>
      <text:p text:style-name="alineagroep">Waarom wordt Actal ontmanteld? Ambtenaren moeten administratieve lasten voortaan zelf toetsen. Men heeft het in dit verband
                     altijd over de slager die zijn eigen vlees keurt. De overheid mag dus wel het eigen vlees keuren, maar slagers niet. Dat lijkt
                     ons vreemd. Wij krijgen daarom graag wat meer inzicht in deze aanpak. Slagers willen over het algemeen goed vlees leveren.
                     Ik hoop daarom dat de overheid ook goede regels wil maken.
                  </text:p>
      <text:p text:style-name="alineagroep">Waarom schept de overheid geen centrale database waarin van alle ondernemers alle gegevens worden verzameld die zij in de
                     afgelopen jaren hebben moeten aanleveren? Ik doel bijvoorbeeld op informatie in verband met de Wabo, maar ook op informatie
                     die is aangeleverd in verband met de brandveiligheid. Een ondernemer dient maar één keer aan één overheidsinstantie gegevens
                     te hoeven doorgeven. Allerlei bestanden kunnen dan worden samengevoegd.
                  </text:p>
      <text:p text:style-name="alineagroep">Op een aantal punten ben ik wat kritischer. Ik zei al dat het kabinet zich best op de borst mag kloppen, maar we moeten stoppen
                     met het ondernemers foppen. Dat gebeurt op een aantal punten. Afgelopen maandag heeft de minister beloofd om 740 mln. te besparen
                     op de administratieve lasten. Dat is een fopspeen en kassamisleiding. De echte bedrijfslasten stijgen namelijk volgens het
                     regeerakkoord met 5 mld., dat is € 6000 per bedrijf. Dat betekent dat de overheid een lange neus trekt naar het mkb. Grote
                     bedrijven krijgen belastingkorting, maar de lokale lasten zullen stijgen. Die komen voor rekening van het mkb.
                  </text:p>
      <text:p text:style-name="alineagroep">Niet alleen deze lastenverzwaring is een probleem, maar ook de decentralisatie naar gemeenten. Gemeenten worden verantwoordelijk
                     gemaakt voor alle beloftes uit het regeerakkoord. Het ondernemersloket? Dat komt bij de gemeenten. Facturen betalen? Dat doet
                     de gemeente over het algemeen. Het verlenen van vergunningen? Dat doet de gemeente. Opdrachten aanbesteden? Dat doet de gemeente.
                     Daarom ben ik heel benieuwd naar Inspectieview. Gaat de minister ook de G36 snel laten aantakken aan dit systeem? Hoe zorgt
                     hij voor een succesvolle invoering van het ondernemersdossier, bijvoorbeeld door met decentrale overheden een bestuursakkoord
                     op te stellen? Kan de minister hierop reageren en kan hij misschien zelfs een toezegging doen op dit punt? Delegeren naar
                     lagere overheden kan namelijk niet zonder agenda of budget. Wij hebben die valkuil van verre zien aankomen. Daarom hebben
                     wij in november al gevraagd om een jaarlijks mkb-rapport, waarin cijfers staan over vijf belangrijke mkb-vakken, namelijk
                     het verlenen van vergunningen, het betalen van facturen, het aanbesteden van opdrachten, het schrappen van regels en het verlagen
                     van lokale lasten of het tot inflatie maximeren daarvan. Ik noemde deze vakken «de vijf van Verhagen». Ik ben heel benieuwd
                     hoe het daarmee nu staat.
                  </text:p>
      <text:p text:style-name="alineagroep">Aanvankelijk ging het heel slecht met de kredietverlening. Daarna is het een tijdje wat beter gegaan, maar nu gaat het weer
                     heel slecht. Dat is zorgelijk. Ook mijn fractie heeft heel veel brieven gekregen, overigens niet van LTO Nederland. Dat laatste
                     moet misschien nog een keer komen. Bijvoorbeeld voor de sector van de biotechnologie geldt dat het eindeloos duurt voordat
                     een innovatiekrediet wordt toegewezen. De Taskforce Kredietverlening heeft geadviseerd om de betalingen en de kredieten voor
                     het mkb beter te monitoren. Neemt de minister dat advies over? Gaat hij banken aansporen om informatie te verlenen op detailniveau?
                     Wij krijgen nu vaak alleen cijfers op macroniveau. Die zeggen soms erg weinig. Zo halen wij de emotie eruit. Ik vind dat altijd
                     prettig, want ik voer debatten graag op een rationele manier.
                  </text:p>
      <text:p text:style-name="alineagroep">Komt er eindelijk een afkoopregeling voor de rittenregistratie? Krijgen de campinghouders eindelijk nachtrust door veranderingen
                     op het punt van het nachtregister? Wordt de nieuwe natuurwetgeving rond Natura 2000 vooraf getoetst op de gevolgen voor het
                     mkb? Hierbij geldt heel ingewikkelde regelgeving. Mijn fractie heeft een natuurhart, maar ook een mkb-hart. Wij zoeken naar
                     de juiste balans. Ik hoor verder toch nog graag een antwoord op de vraag wat er precies overblijft van de KvK-heffing. Er
                     wordt een forse verlaging aangekondigd. De rol van de Kamers van Koophandel wordt kleiner. Hoe hoog is de heffing die overblijft?
                     Wij willen de heffing graag vrijwillig maken, maar als zij tot bijna nul wordt gereduceerd, kunnen wij ook akkoord gaan met
                     een verplichte heffing. Hetzelfde geldt voor de schappen.
                  </text:p>
      <text:p text:style-name="alineagroep.end">Ik kom ten slotte bij de auteursrechteninstanties. Komen Buma, SENA, Thuiskopie en alle andere organisaties op dit gebied
                     nu eindelijk eens met een gezamenlijke jaarfactuur, zodat ondernemers in één keer overzichtelijk gepresenteerd krijgen wat
                     zij moeten betalen voor het gebruiken van muziek, beelden enzovoorts?
                  </text:p>
      <text:p text:style-name="alineagroep">De heer <text:span text:style-name="vet">Van Bemmel</text:span> (PVV): Voorzitter. Maandag 6 februari was een zeer mooie dag voor mij. Dat was namelijk de dag dat de minister in De Telegraaf
                     een grote administratieve lastenverlichting voor het bedrijfsleven aankondigde. Ik wilde eigenlijk een lang verhaal houden
                     over meer vertrouwen in het bedrijfsleven, maar ik kan dat gelukkig een stuk inkorten, gezien de inhoud van dat artikel.
                  </text:p>
      <text:p text:style-name="alineagroep">Zijn al mijn wensen dan vervuld? Nee, dat is helaas niet het geval. Ik noemde al eerder de ergernis van mijn fractie over
                     de verplichte rittenregistratie voor bestelbusjes. Een loodgieter met acht klanten op een dag zou niet moeten worden opgezadeld
                     met een karrenvracht aan administratieve verplichtingen over ieder ritje. Wij leven in 2011; dit moet maar eens afgelopen
                     zijn. EVO heeft mijns inziens een goed voorstel gedaan. Laten wij dat eens gaan proberen. Een jaarlijkse afkoop van deze paarse
                     krokodil zou de vele ondernemers en zzp’ers als alternatief geboden kunnen worden. Laten we vandaag eens zaken doen en dit
                     afkaarten.
                  </text:p>
      <text:p text:style-name="alineagroep">Op het punt van het grotestedenbeleid mist de PVV-fractie een versoepeling van de zogenaamde venstertijden en allerlei eisen
                     over de lengte van voertuigen en de emissienormen. Het is nodig dat wij vertrouwen hebben en dat wij de economie, ook de binnenstedelijke
                     economie, bruisend houden. Ik kies voor «economy first». Hoe wil de minister de binnenstedelijke economie bruisend houden?
                  </text:p>
      <text:p text:style-name="alineagroep">Een ander zorgpunt zijn de aanbestedingseisen voor ondernemers. Met name de kleinere ondernemers haken vaak af bij aanbestedingsprojecten.
                     Het is immers vaak nodig om daarvoor een enorm pak formulieren in te vullen. Het elektronisch ondernemersdossier is op dit
                     punt al een mooie move. Het zou mooi zijn als alle vaste gegevens niet meer voor elk ministerie apart zouden hoeven worden
                     ingevuld. Het is ook belangrijk om te kijken naar de omzeteisen. De aangenomen motie-Van Vliet kan op dat punt zorgen voor
                     een aansporing.
                  </text:p>
      <text:p text:style-name="alineagroep.end">Over Actal is al gesproken. De toetsing rond de regeldruk gaat van Actal naar een ambtelijke commissie, het zogenaamde IAC.
                     Er is in dit verband al gesproken over de slager die zijn eigen vlees keurt. Kan de minister aangeven of het werk van het
                     IAC ook onafhankelijk en gezaghebbend zal zijn? Het IAC is een ambtelijke organisatie. Wij zetten er vraagtekens bij. Wat
                     is de waarde van het IAC als de adviezen niet gezaghebbend zouden zijn?
                  </text:p>
      <text:p text:style-name="algemeen">De heer <text:span text:style-name="vet">Verhoeven</text:span> (D66): De heer Van Bemmel sprak warme en positieve woorden over het aanbesteden. Hij noemt terecht zelfs heel concrete zaken
                  zoals de omzeteis. In het regeerakkoord staat hierover ook het een en ander. Vooraan in het regeerakkoord staat echter ook
                  dat er zal worden bezuinigd door bijvoorbeeld gebundelde inkoop. Gebundelde inkoop leidt nu juist niet tot rekening houden
                  met kwaliteit, maar tot een focus op prijs. Het gaat bij gebundelde inkoop om massa en de laagste stuntprijs. Er staat dus
                  in het regeerakkoord dat er zal worden bezuinigd op de inkoop, maar verderop in het akkoord staat dat ook het aanbesteden
                  eerlijker zal worden. Is dat niet een loze letter? Is de heer Van Bemmel niet bang dat dit twee tegenstrijdige geluiden zijn?
               </text:p>
      <text:p text:style-name="algemeen">De heer <text:span text:style-name="vet">Van Bemmel</text:span> (PVV): Nee, dat denk ik niet. Uiteraard houdt mijn fractie zich aan de zaken waaraan zij zich heeft gecommitteerd. De heer
                  Verhoeven heeft het over gebundelde inkoop. Ik heb het over omzeteisen. Als bedrijven niet kunnen voldoen aan de administratieve
                  verplichtingen of aan de omzeteisen, leidt dat tot minder inschrijvers en is de overheid per saldo duurder uit. Ik begrijp
                  dus niet precies wat de heer Verhoeven bedoelt.
               </text:p>
      <text:p text:style-name="algemeen">De heer <text:span text:style-name="vet">Verhoeven</text:span> (D66): Bij gebundelde inkoop gooi je een aantal opdrachten op een hoop en is er dus sprake van één megaopdracht. Zo’n opdracht
                  is uiteraard bijna automatisch gekoppeld aan allerlei schaal- en omzeteisen. Dan heb je dus precies het tegenovergestelde
                  bereikt van wat je wilt bereiken, namelijk kleine opdrachten met eisen die voor alle ondernemers haalbaar zijn. Dit is dus
                  volgens mij met elkaar in tegenspraak. Ik hoop daarom dat ook de PVV vindt dat als er gebundeld moet worden ingekocht, de
                  eisen toch laaggehouden moeten worden. Kan ik de PVV-fractie daarop afrekenen?
               </text:p>
      <text:p text:style-name="alineagroep">De heer <text:span text:style-name="vet">Van Bemmel</text:span> (PVV): Wij willen er niet nog meer regeltjes bijmaken. Wij vinden dat er best eens naar de omzeteisen kan worden gekeken.
                     Ook bij grote opdrachten kunnen zulke specifieke eisen worden verwerkt.
                  </text:p>
      <text:p text:style-name="alineagroep">Vroeger hadden wij het als ondernemers over de «Slaapkamer van Koophandel». Wij konden een keer per jaar kwartetten met de
                     mooie dingen die alle ondernemers krijgen. In de «Slaapkamer van Koophandel» wordt men één keer per jaar wakker, namelijk
                     begin januari. Dan moet € 450 worden betaald. Nadat dit bedrag is betaald, dommelt men er weer in slaap. Wat krijgen ondernemers
                     voor dit bedrag? Kan dat lager worden voor ondernemers die weinig vragen van de Kamer van Koophandel? Ik zou graag zien dat
                     dit werd onderzocht door de minister.
                  </text:p>
      <text:p text:style-name="alineagroep">Wij hebben het vaak over het aantal regeltjes dat voor ondernemers wordt afgeschaft. Van belang is echter ook de voelbare
                     regeldruk. Wat merken ondernemers van de regeltjes die worden afgeschaft? Het lijkt mijn fractie een goed idee om eens na
                     te denken over bijvoorbeeld een ondernemersmonitor. Hoe monitoren wij de regeldruk? Wordt de druk minder? Schaffen we de goede
                     regels af? Is het misschien zo dat juist de regels blijven die de ondernemers kwijt willen en dat andere regels verdwijnen?
                  </text:p>
      <text:p text:style-name="alineagroep.end">Ik noem een voorbeeld. Ik ken een kaasmakerij in de Krimpenerwaard. De eigenaar van deze kaasmakerij moet kaas maken, maar
                     daarvoor heeft hij amper tijd. Hij krijgt namelijk bijvoorbeeld te maken met het Centraal Orgaan voor Kwaliteitsaangelegenheden
                     in de Zuivel (COKZ). Dat zorgt voor een jaarlijkse controle van de inrichting van gebouwen en van de administratie. Een keer
                     per vijf weken wordt de kaas bemonsterd. Alle gegevens die worden verzameld, moet deze kaasmaker ook nog een keer per jaar
                     zelf in zijn administratie kunnen tonen. Als het COKZ, dus de dienst zelf, een kantoor heeft overgeslagen, is de agrariër
                     verantwoordelijk. Met andere woorden, als hij is overgeslagen, had hij de dienst maar moeten waarschuwen. Een boete ligt daarbij
                     in het verschiet. Verder is er voor deze kaasmaker de Milieudienst Midden-Holland. Die zorg voor een controle, een keer per
                     jaar, van dierenwelzijn, oormerken en het voorkomen van vuil op het erf. Ook is er de visuele mestcontrole. Ligt de mest wel
                     op een goede hoop? Dan is er voor de mestboekhouding ook nog de Dienst Regelingen van het ministerie van EL&amp;I. Al het land
                     moet daarvoor in kaart worden gebracht en er moet worden bijgehouden hoeveel mest er per jaar wordt opgegooid. Dat is een
                     zeer ingewikkelde boekhouding. Dat is geen kwestie van iets intekenen op de achterkant van een sigarendoosje. Nee, je moet
                     bijna een cartograaf zijn om dit goed te kunnen doen. De percelen zijn daarbij ook nog eens 20% verkleind, want EL&amp;I vraagt
                     zich af of de schuine kant waar de koeien uit eten wel bij het land hoort. Daarvoor zijn grote onderzoeken gedaan. AID’ers
                     worden daarvoor met gps het land van de kaasmaker ingestuurd. Ik zal niet langer uitweiden. Ik kan het Veenweidepact Krimpenerwaard
                     nog noemen.
                  </text:p>
      <text:p text:style-name="algemeen">De <text:span text:style-name="vet">voorzitter</text:span>: Ik zou dat zeker niet doen, want u hebt nog slechts een halve minuut spreektijd.
               </text:p>
      <text:p text:style-name="alineagroep">De heer <text:span text:style-name="vet">Van Bemmel</text:span> (PVV): Gelukkig zijn dit soort plannen voor de komende vijf jaar al in de ijskast gezet. Het zou mooi zijn als definitief
                     het licht wordt uitgedaan voor zulke plannen.
                  </text:p>
      <text:p text:style-name="alineagroep.end">Mkb’ers hebben nog steeds veel meer moeite om hun kredietaanvraag goedgekeurd te krijgen dan hun collega’s in het grootbedrijf.
                     De ontwikkelingen zien er slecht uit. Het percentage toegewezen kredietaanvragen daalde van 46 naar 33. Ook geeft 38% van
                     de mkb-ondernemers aan dat het eigen vermogen is gedaald. Ik hoef niemand uit te leggen dat het mkb zeer belangrijk is voor
                     de economie. Banken spelen voor het mkb een vitale rol. Zij zullen ervoor moeten zorgen dat de kredietverstrekking op gang
                     blijft. Wij hebben hiervoor niet voor niets een garantieregeling in het leven geroepen. De banken spelen dus een belangrijke
                     rol en daarom vindt de PVV-fractie dat microkredietverstrekking geen taak van de overheid is. Dat is een taak van de banken.
                     Dit gaat ons te veel in de richting van linkse maakbaarheidsplannetjes. De regering moet daar ver vandaan blijven. Wij willen
                     toch af van subsidies? Laten wij dat dus in de praktijk brengen. Ook de garantieregeling van de overheid voor het mkb is wellicht
                     aan een evaluatie toe. Is hiervan al veel gebruikgemaakt? Is deze regeling nog nodig? Is dit niet tevens een taak van de banken?
                  </text:p>
      <text:p text:style-name="alineagroep">De heer <text:span text:style-name="vet">Groot</text:span> (PvdA): Voorzitter. Ik vervang Sharon Dijksma. Zij is ziek.
                  </text:p>
      <text:p text:style-name="alineagroep">In NRC Handelsblad van gisteren vatte Menno Tamminga het beleid van de minister van EL&amp;I samen met de woorden: «grote woorden,
                     beperkt budget». Ik heb de lange agenda van dit algemeen overleg gezien. Daaruit blijkt dat er niet alleen grote, maar ook
                     nog heel veel woorden worden gebruikt.
                  </text:p>
      <text:p text:style-name="alineagroep">De minister kondigt een nieuw offensief aan tegen de administratievelastendruk. Dat is uiteraard mooi, want niemand houdt
                     van bureaucratie. Men heeft de ambitie om in 2012 te zijn gekomen tot een beperking van 10% en om daarna jaarlijks 5% reductie
                     te bewerkstelligen. Ik stel echter vast dat het overgrote deel van de besparingen op de administratieve lasten in 2011 en
                     2012 wordt behaald door fiscale maatregelen die allang door het vorige kabinet zijn voorbereid. Ik doel op de uniformering
                     van het loonbegrip, de flexibilisering van het bv-recht, de Vpb-aangifte en de aard van de loongegevens van het UWV. Dit zijn
                     allemaal zaken die op de plank klaarlagen. Het huidige kabinet hoeft ze er alleen nog maar af te pakken.
                  </text:p>
      <text:p text:style-name="alineagroep">Er zijn ook nieuwe initiatieven voor na 2012. Ik noem de inspectievakantie. Een voorbeeld daarvan is het horizontale toezicht
                     van de Belastingdienst. Bedrijven die zich goed gedragen, worden niet meer lastiggevallen door inspecteurs en bedrijven die
                     een loopje nemen met de regels, worden extra aangepakt. De capaciteit van toezichthouders die vrijkomt, kan dan worden ingezet
                     voor het aanpakken van malafide bedrijven. Kan de minister garanderen dat deze inspectievakanties niet zullen worden gebruikt
                     als middel om te bezuinigen op de inspectie en het aantal inspecteurs? Kan hij garanderen dat de tijd van inspecteurs die
                     vrijkomt, inderdaad wordt ingezet om de jacht op malafide bedrijven op te voeren? Worden er geen inspecteurs wegbezuinigd?
                     Het laatste gebeurt namelijk bij de Belastingdienst. Daardoor maak ik mij zorgen.
                  </text:p>
      <text:p text:style-name="alineagroep">Wij weten allemaal dat er heel pijnlijke knelpunten zijn bij de financiering van het midden- en kleinbedrijf. Voor banken
                     zijn kredieten van een paar ton al snel te bewerkelijk. Dat geldt zeker voor kredieten van enkele tienduizenden euro’s. Ook
                     als het gaat om eigen vermogen zijn kleine bedrijven al snel te klein voor private-equitypartijen. Als deze partijen toch
                     met kleine bedrijven in zee willen gaan, vrezen de ondernemers vaak voor verlies van zeggenschap. Er is kortom op dit punt
                     sprake van marktfalen. Op dit punt ligt er daarom een taak voor de minister. Dit is zelfs misschien wel de belangrijkste taak
                     voor de minister, want vaak wordt gezegd dat het midden- en kleinbedrijf de motor is van de Nederlandse economie.
                  </text:p>
      <text:p text:style-name="alineagroep">De minister schrijft in zijn brief van 9 februari dat gesteld kan worden dat de financieringsinstrumenten in 2010 goed zijn
                     benut. Ik kan echter op basis van de achterliggende stukken deze conclusie niet trekken. Uit de rapportage van het EIM blijkt
                     namelijk dat steeds minder kleine bedrijven de financiering krijgen die ze willen. De heer Van Bemmel noemde ook al dat eind
                     2009 nog 46% van de bedrijven de juiste financiering kreeg. Bij de laatste meting was dit percentage nog maar 33. Daarbij
                     geldt dat naarmate een bedrijf kleiner is, de kans op financiering kleiner wordt. Tegelijk zien we dat er nauwelijks gebruik
                     wordt gemaakt van de garantieregelingen van de overheid. Bij grote bedrijven wordt in 93% van de gevallen de overheidsgarantie
                     niet eens aangeboden door de banken. Bij kleine bedrijven is dit percentage 89. Slechts 4% van de kleine bedrijven maakt gebruik
                     van de BMKB. Hoe kan de minister, gezien deze gegevens, toch beweren dat de financieringsinstrumenten goed zijn benut? Het
                     is toch onbegrijpelijk dat banken over de rug van kleine ondernemers de kredietkraan dichtdraaien? Wat gaat de minister hieraan
                     doen?
                  </text:p>
      <text:p text:style-name="alineagroep.end">De fractie van de PvdA begrijpt dat staatsgaranties tijdelijk zijn en dat er meer fundamentele oplossingen moeten komen voor
                     een betere toegang tot eigen vermogen. Op dat punt zijn door mijn voorganger twee initiatieven genomen. Ik doel op de motie-Tang/Pieper
                     en het amendement-Omtzigt/Tang. Ze zijn erop gericht, beleggen in kleine bedrijven aantrekkelijker te maken. Met het genoemde
                     amendement is men niet doorgegaan, omdat het te ingewikkeld is. Hoe staat het echter met de uitvoering van de motie-Tang/Pieper?
                     Uit de laatste brief hierover, van een halfjaar gelden, begrijp ik dat de overheid terugschrikt voor de grote financiële bijdrage
                     die private-equitypartijen en banken vragen voor deelname aan zo’n fonds. Enerzijds begrijp ik ook wel dat de overheid geen
                     afvoerputje wil worden voor slechte deelnames. Anderzijds mag je mijns inziens ook niet verwachten dat de bijdrage van de
                     overheid aan zo’n fonds kostendekkend is. Voor het op gang helpen van deze markt is een klein verlies van de overheid acceptabel.
                     Ook bij maatschappelijke projecten dekt de overheid vaak een onrendabele top. Is de minister bereid om hiervoor alsnog zijn
                     nek uit te steken? Is hij het met mij eens dat het op gang helpen van deze markt de overheid iets mag kosten?
                  </text:p>
      <text:p text:style-name="alineagroep">De heer <text:span text:style-name="vet">Dijkgraaf</text:span> (SGP): Voorzitter. De macht van ambtenaren en politici lijkt groot. Maar als je een bezoek brengt aan het bedrijfsleven,
                     leer je wel dat het anders is. Het zijn juist de bouwbedrijven die in economisch barre tijden moeten zorgen voor de woningen
                     en kantoren van de toekomst. Het zijn de boeren die het Haagse modewoord «duurzaamheid» in de praktijk handen en voeten moeten
                     geven. Het zijn de staalbedrijven die door innovatie lichtgewicht autostaal kunnen leveren, waardoor wij brandstof kunnen
                     besparen. Daarom vindt mijn fractie dat het bedrijfsleven van klein tot groot voluit ruimte en steun verdient.
                  </text:p>
      <text:p text:style-name="alineagroep">Het vorige kabinet heeft een mooi eindverslag naar de Kamer gestuurd over de aanpak van de administratieve lasten. Het nieuwe
                     kabinet heeft zijn programma daarvoor deze week gepresenteerd. Eén heet hangijzer is echter in beide stukken helaas achterwege
                     gebleven, namelijk het beleid rond duurzaam inkopen. Actal heeft recent vernietigende kritiek geleverd op dit beleid. Het
                     wijzigen en afvinken van criteria is leuk werk voor ambtenaren, maar niet werkbaar voor ondernemers, zeker niet voor innoverende
                     ondernemers. Dat moet dus wat ons betreft anders. Wij weten dat er een algemeen overleg wordt gehouden over duurzaam inkopen.
                     Daar staat dit punt op de agenda. Toch vraag ik ook hier de minister om zijn rol hierbij op te pakken waar het de regeldruk
                     raakt. Is hij bereid om dit samen met staatssecretaris Atsma op te pakken?
                  </text:p>
      <text:p text:style-name="alineagroep">De minister schrijft in het nieuwe Programma Regeldruk Bedrijven 2011–2015 dat input van het bedrijfsleven belangrijk is voor
                     het kabinet en voor de vormgeving van het programma over regeldruk. Ik vind dat uitstekend, maar is de minister ook bereid
                     om, samen met de staatssecretaris van EL&amp;I, daarbij de voorstellen van LTO Nederland te betrekken? LTO heeft de minister een
                     uitvoerige brief gestuurd met daarin allerlei detailvoorstellen rond het schrappen van overbodige regelgeving.
                  </text:p>
      <text:p text:style-name="alineagroep">De minister wil milieuvergunningsverplichtingen omzetten in algemene regels. Ook dat is een sympathiek voornemen, maar volgens
                     ons is dit in de praktijk slechts schone schijn. Wij hebben het ontwerpbesluit hiervoor inmiddels gezien. Wat met de ene hand
                     wordt gegeven, dreigt door de andere hand weer te worden genomen. In de algemene regels zit namelijk wat ons betreft te weinig
                     maatwerk. De kosten van de inhoudelijke naleving dreigen de ingeboekte lastenverlichting te neutraliseren, met name in de
                     agrarische sector. Is de minister bereid om bij staatssecretaris Atsma aan te dringen op het leveren van maatwerk in het Activiteitenbesluit?
                  </text:p>
      <text:p text:style-name="alineagroep">De commissie-Wientjes heeft geadviseerd om voor een viertal domeinen de vertrouwensbenadering uit te werken, namelijk voor
                     de haven van Rotterdam, de chemie, de horeca en het Activiteitenbesluit. De minister is bereid dat te doen voor de eerste
                     drie. Waarom doet hij dit niet voor het Activiteitenbesluit? Is hij daartoe alsnog bereid?
                  </text:p>
      <text:p text:style-name="alineagroep">Een groot deel van onze regelgeving komt uit Brussel, of we dat nu leuk vinden of niet. De invloed van Nederland in het voorbereidingstraject
                     kan volgens mijn fractie stukken beter. Actal heeft daarvoor in november vier aanbevelingen gedaan. Het is mij niet precies
                     duidelijk of de minister die aanbevelingen overneemt of niet. Kan hij toezeggen dat hij ze overneemt?
                  </text:p>
      <text:p text:style-name="alineagroep">De minister geeft in het kort aan waar hij in de periode vanaf 2013 een verdere reductie van de administratievelastendruk
                     wil realiseren. Hij richt zich daarbij op een meer fundamentele aanpassing van regelgeving, zoals vereenvoudiging van het
                     omgevingsrecht en het moderniseren van de Algemene wet bestuursrecht. Is de minister bereid om op korte termijn de Kamer te
                     informeren over het traject dat voor elk van de genoemde terreinen zal worden bewandeld? Op die manier kunnen wij weten wanneer
                     wat komt.
                  </text:p>
      <text:p text:style-name="alineagroep">Met name mkb-bedrijven hebben veel te maken met de lagere overheden. Het is mij nog niet helemaal duidelijk wat de rol van
                     de minister daarbij precies is. Is hij bereid om ook op dat niveau zijn krachten in te zetten om ervoor te zorgen dat een
                     vermindering op papier van de regeldruk wordt vervangen door een daadwerkelijke vermindering? Ik noem als voorbeeld de rol
                     die de welstandscommissies spelen voor bedrijven.
                  </text:p>
      <text:p text:style-name="alineagroep">Ik denk dat langzamerhand duidelijk is dat mijn fractie hecht aan het werk van Actal. Dat houdt ons scherp en levert ons veel
                     onafhankelijke informatie. Uit de evaluatie blijkt dat Actal ten aanzien van de toetsing van voorgenomen regelgeving een gezaghebbende
                     positie heeft opgebouwd bij de departementen. Dat heeft te maken met de onafhankelijkheid van de positie van Actal. Wij hechten
                     aan die onafhankelijkheid. De minister schuift die helaas aan de kant. Hoe onafhankelijk is de ambtelijke commissie? Is het
                     niet verstandig om in ieder geval in de komende jaren de voor de in het licht van de lastendruk belangrijke wetsvoorstellen
                     gewoon door Actal te laten toetsen? Ik hoor graag een toezegging op dit punt van de minister.
                  </text:p>
      <text:p text:style-name="alineagroep">Over financiering is al het een en ander gezegd. Ook mijn fractie vindt het belangrijk dat die financiering soepel verloopt.
                     Als straks de economie weer aantrekt, moet de financiering van met name mkb-bedrijven niet de bottleneck worden. Heeft de
                     minister er voldoende vertrouwen in dat mkb-bedrijven ook in die situatie voldoende kapitaal kunnen aantrekken?
                  </text:p>
      <text:p text:style-name="alineagroep.end">Tot slot de aanbesteding rondom kleine ondernemers. Ook wij maken ons grote zorgen over de toegang van kleine ondernemers
                     tot de gehele aanbestedingsmarkt. Hoe kunnen toetreders op de markt actief worden? Ik zie teveel aanbestedingen waarbij bijvoorbeeld
                     geëist wordt dat je al vier tot acht jaar ervaring hebt in die markt. Ik ken bijvoorbeeld een aanbesteding voor de bouw van
                     een school, waarbij men aan moest tonen dat men al acht scholen gebouwd had. Dat is heel plezierig voor de grote bedrijven
                     maar de kleine ondernemer die nieuw begint, maakt dan geen enkele kans, terwijl die misschien juist wel veel kwaliteit voor
                     een lage prijs kan bieden. Het heeft ook te maken met de omzeteisen. Dit is zo-even al even gewisseld over de bundeling in
                     het kader van het regeerakkoord. Is de minister het met mij eens dat het ook afhangt van de manier waarop je die aanbesteding
                     dan vormgeeft? Als je het bundelt, kun je het bijvoorbeeld in diverse percelen hakken waardoor het alsnog toegankelijk is
                     voor kleine ondernemers. Het is mij een lief ding waard als de minister mij duidelijk kan aangeven dat de kleine ondernemers
                     in de aanbestedingsmarkt een daadwerkelijke kans hebben. Het gaat namelijk juist ook om de dynamiek van de markt. De minister
                     doet er veel aan om ondernemerschap te stimuleren in de markt. Dan gaat het vaak om kleine ondernemers die beginnen. Als ze
                     dan bij die aanbestedingen geen enkele kans maken of in ieder geval niet bij interessante projecten, dan hebben we een groot
                     probleem. Dus ik hoor graag de visie van de minister hierop.
                  </text:p>
      <text:p text:style-name="alineagroep">De heer <text:span text:style-name="vet">Ziengs</text:span> (VVD): Voorzitter. De ondernemers hebben ons door de crisis gesleept. Ik heb dat ook al gezegd tijdens de begrotingsbehandeling.
                     De stukken die voorliggen, bevatten heel veel herkenbare VVD-punten. Dus chapeau, minister. Ook de inspectievakantie, destijds
                     aan de orde gesteld naar aanleiding van de motie-Elias, is erin opgenomen.
                  </text:p>
      <text:p text:style-name="alineagroep">Wel heb ik er behoefte aan om ten aanzien van drie punten de zaken nog wat scherper te stellen. Daarbij denk ik allereerst
                     aan het ondernemerschap. Ik heb het dan met name over zzp’ers die ooit gouden bergen zijn beloofd door collega’s, die zich
                     vervolgens hebben ingeschreven bij de Kamer van Koophandel en die later in bijzondere problemen zijn geraakt omdat ze niet
                     goed wisten dat er naast voordelen toch ook wel nadelen kleven aan het ondernemerschap. Is de minister bereid om voordat de
                     ondernemer zich inschrijft bij de Kamer van Koophandel, hem een financiële bijsluiter te verstrekken die een aantal richtlijnen
                     bevat, zodat hij direct weet waar hij aan toe is?
                  </text:p>
      <text:p text:style-name="alineagroep">Mijn volgende punt betreft de kredietverlening. Met het aantreden van dit nieuwe kabinet blijkt er weer wat meer vertrouwen
                     te zijn bij de ondernemers. Het rapport-Hermans geeft aan dat in 2008 en 2009 van de kredieten onder € 250 000 er 20% minder
                     verstrekt zijn. Dus dat treft echt het midden- en kleinbedrijf. Ik denk dat het goed zou zijn dat we jaarlijks een objectief
                     onderzoek laten doen, zoals de taskforce voorstelt, om in ieder geval objectief na te kunnen gaan of de situatie rond de kredietverstrekking
                     verbetert. Voor mij is de conclusie dat de mkb-financieringen nog steeds een probleem zijn. Daarbij zou wat mij betreft ook
                     gekeken kunnen worden naar alternatieve vormen van financiering. Ik denk daarbij bijvoorbeeld aan debiteurenfinanciering en
                     crowdfunding, waarbij met kleinere bedragen projecten gerealiseerd kunnen worden. Ik zou mij ook kunnen voorstellen dat bestaande
                     garantiestellingen opengesteld worden voor bedrijven die aan debiteurenfinanciering doen. Bij crowdfunding zou er dan specifiek
                     iets gedaan kunnen worden aan stimulering van deze initiatieven. Hoe kijkt de minister daartegen aan?
                  </text:p>
      <text:p text:style-name="alineagroep">Dan kom ik op de regeldruk, allereerst nationaal. We hebben natuurlijk allemaal geroepen dat de regeldruk moet verminderen.
                     We hebben ook geconstateerd dat in het vorige kabinet de prachtige beloftes achteraf loze beloftes bleken te zijn. We weten
                     nu ook inmiddels dat de regeldruk bij de bedrijven veel meer is dan alleen de administratieve lasten. Ik denk daarbij aan
                     de nalevingskosten, de gebrekkige dienstverlening en de toezichtslasten. Ik heb zo-even de inspectievakantie genoemd. Collega
                     Verburg heeft het gehad over het schrappen van twee regels elke keer als er een nieuwe bijkomt. Ook die gedachte omhelzen
                     we. Wat ik echter niet terug kon vinden in de stapels stukken, is wat er onder andere gebeurd is met de openstaande adviezen
                     van de commissie-Wientjes. Ik hoor daarover dan ook graag meer van de minister.
                  </text:p>
      <text:p text:style-name="alineagroep">Dan de regeldruk op decentraal niveau. In dit kader noem ik het nachtregister dat door de provincies maar met name door de
                     gemeenten toegepast wordt. Dat nachtregister is eigenlijk nog uit de tijd van Swiebertje en is tot stand gekomen via de landloperswet.
                     Het is eigenlijk een negentiende-eeuws instrument dat hier in de eenentwintigste eeuw niet meer thuishoort. Mijn verzoek aan
                     de minister is dan ook of hij de gemeenten duidelijk wil maken, dat, waar de bedrijven al voldoen aan de Europese en de Nederlandse
                     wetgeving – ik heb het dan over elektronische registratie – ze moeten stoppen met zo’n nachtregister waarbij ondernemers zeven
                     jaar lang allerlei handgeschreven briefjes moeten bewaren in mappen, met alle ruimtebeslag in het archief van dien. Onmiddellijk
                     stoppen dus met die onzin!
                  </text:p>
      <text:p text:style-name="alineagroep">Bij wetgeving zie je vaak dat voordat wetsvoorstellen de Tweede Kamer bereiken allerlei instanties zich ermee bezighouden
                     om ernaar te kijken. Dan heb ik het over brancheorganisaties et cetera. Zou het niet een bijzonder goed idee zijn om voordat
                     die wetsvoorstellen richting de Tweede Kamer gaan, ze ook voor te leggen aan de ondernemers die daarmee te maken krijgen?
                     Op die manier kunnen ze dan in de vorm van een pilot toetsen of wat voorgesteld wordt ook werkelijk helpt. Als bijvoorbeeld
                     Unilever een wasmiddel op de markt brengt, is het van belang om toch eerst bij de huismannen en huisvrouwen na te gaan of
                     het middel ook echt schoon wast. Op een soortgelijke manier zou je mijns inziens ook te werk kunnen gaan bij een nieuw wetsvoorstel.
                     Ik vraag dus om een pilot.
                  </text:p>
      <text:p text:style-name="alineagroep.end">In de krant van wakker Nederland van 2 februari las ik dat de winkels een stortplaats van oude elektronica dreigen te worden.
                     Dat heeft dan kennelijk te maken met Europese regelgeving die erop neerkomt dat ik bijvoorbeeld mijn kapotte elektrische tandenborstel
                     kan gaan inleveren bij de plaatselijke fotograaf. En dan moet die fotograaf ook nog gaan kijken of hij dat ding weer aan de
                     praat kan krijgen. Ik krijg dan ook graag de toezegging van de minister dat hij er alles aan gaat doen om deze onzinnige ontwikkeling
                     buiten de deur van Nederland te houden.
                  </text:p>
      <text:p text:style-name="algemeen">De heer <text:span text:style-name="vet">Verhoeven</text:span> (D66): Ik heb met belangstelling geluisterd naar uw betoog. We hadden het zo-even al over de Kamer van Koophandel. Welnu,
                  we hebben voorgesteld om de KvK-heffing af te schaffen en deze vrijwillig te maken. Mijn collega Van Bemmel had het over de
                  «Slaapkamer van Koophandel». Ik zit meer te denken in termen van een «slaapkabinet» of een «nachtmerriecoalitie». We hebben
                  een motie ingediend om genoemde heffing af te schaffen. Waarom hebt u daar in hemelsnaam tegen gestemd? U hebt de mond vol
                  van allerlei dingen voor ondernemers, maar waarom wilt u dit instituut waar 90% van de ondernemers niets in ziet, dan zo graag
                  in stand houden?
               </text:p>
      <text:p text:style-name="algemeen">De heer <text:span text:style-name="vet">Ziengs</text:span> (VVD): U hebt een passie voor slapen, hoor ik wel. We hebben heel bewust tegen dat voorstel gestemd. In de politiek hebben
                  we nog weleens de neiging dingen te gaan roepen waarbij je iets wat redelijk georganiseerd is onmiddellijk de nek omdraait
                  om vervolgens er weer iets nieuws voor in de plaats te zetten wat nog veel meer geld kost. Ik denk dat je onmiddellijk moet
                  ophouden met die onzin. Wel kun je proberen dingen te verbeteren. Dat is ook de reden waarom u voor die motie waarschijnlijk
                  alleen maar steun kreeg van de Partij voor de Dieren en GroenLinks; de rest heeft kennelijk goed nagedacht over de consequenties
                  van die motie. We hebben er ook goed over nagedacht. We hebben toentertijd een motie ter zake ingediend die vervolgens is
                  aangehouden omdat de minister had toegezegd er naar te zullen kijken of het uiteindelijke doel bereikt kan worden om de kosten
                  te verlagen. Ik denk dat we met een gestructureerd voorstel dat er aan lijkt te komen, meer kunnen dan wat roepen in de woestijn
                  en zeggen: weg ermee, tweederde van het budget en onmiddellijk is de zaak opgelost. Zo werkt het niet. Ook een ondernemer
                  kan zo niet werken. De Kamers van Koophandel kunnen ook zo niet werken. Het voorstel dat er nu aan staat te komen, is volgens
                  mij een goed voorstel.
               </text:p>
      <text:p text:style-name="algemeen">De heer <text:span text:style-name="vet">Verhoeven</text:span> (D66): Ik hoor tot mijn verontrusting dat de heer Ziengs van een gepassioneerd ondernemer een soort van bureaucratische coalitiepartner
                  aan het worden is, waarbij hij alles in stand wil houden wat een beetje riekt naar collectiviteit. Dat is natuurlijk zijn
                  goed recht, hoewel het onverstandig is. We hopen nog steeds dat er ooit een moment komt dat de zon weer doorbreekt en dat
                  we de heffing inzake de Kamer van Koophandel vrijwillig kunnen maken. Mijn vraag gaat over de financiële folder die de heer
                  Ziengs voorstelde. Wat wil hij eigenlijk bereiken met nog weer een extra foldertje voor ondernemers? Is dat om ze nog wat
                  meer te pamperen? Is dat nu liberaal?
               </text:p>
      <text:p text:style-name="algemeen">De heer <text:span text:style-name="vet">Ziengs</text:span> (VVD): Ik zal u even uitleggen hoe het werkt. Als je nu bij de Kamer van Koophandel om informatie vraagt, krijg je een pak
                  papier met allerlei glossy magazines die je ook bij de Bruna tegenkomt; keurig netjes verpakt. Mij is dat laatst ook overhandigd.
                  Iemand die zich als zzp’er daar inschrijft, gaat echt dat hele pak papier niet doorworstelen. Mijn voorstel is dan ook om
                  het te beperken tot een eenvoudig A4-tje met daarop de punten waar het echt om gaat. Als de ondernemer echt behoefte heeft
                  aan meer informatie, dan is hij ook snel bereid om € 10 of € 15 voor zo’n glossy pakket te betalen. Daardoor kunnen we onmiddellijk
                  ook de voorlichtingskosten omlaag brengen en bereiken we het door ons gestelde doel.
               </text:p>
      <text:p text:style-name="algemeen">De <text:span text:style-name="vet">voorzitter</text:span>: Dan is nu het woord aan de heer Braakhuis van de GroenLinks-fractie.
               </text:p>
      <text:p text:style-name="alineagroep">De heer <text:span text:style-name="vet">Braakhuis</text:span> (GroenLinks): Voorzitter. Gelukkig gaf de heer Ziengs zo-even een voorbeeld van een onnuttige functie van de KvK. Zo hebben
                     we er met D66 al meerdere blootgelegd.
                  </text:p>
      <text:p text:style-name="alineagroep.end">Toen ik de convocatie zag van dit AO merkte ik dat ik de weg kwijtraakte. Er staan heel veel dingen op en het zijn vooral
                     dingen van medio vorig jaar waarvan de actualiteit vaak al achterhaald is. Dat gevoel van de weg kwijt zijn, bleef echter
                     wel hangen, met name wanneer het gaat om het industriebeleid van deze minister. Ik heb hier naast mij liggen een artikel uit
                     NRC Next: weinig budget, hij kiest niet echt, hij schiet met hagel. Wat is nu daadwerkelijk zijn visie op dit industriebeleid?
                     Wordt gezocht naar een verhouding in Nederland tussen de producerende industrie en de dienstenindustrie? Met een schot hagel
                     vang je wel fazanten maar, naar ik vrees, vang je er geen herten mee.
                  </text:p>
      <text:p text:style-name="algemeen">De <text:span text:style-name="vet">voorzitter</text:span>: Ik wijs u erop dat er nog een apart AO over industriebeleid is gepland. Wellicht dat het punt dat u nu aansnijdt daarin
                  dan beter betrokken kan worden.
               </text:p>
      <text:p text:style-name="alineagroep">De heer <text:span text:style-name="vet">Braakhuis</text:span> (GroenLinks): Dat is zo, maar ik meen toch hier wel de mogelijkheid te hebben om de minister te vragen om in een paar woorden
                     aan te geven wat in hoofdlijnen zijn visie is op het industriebeleid.
                  </text:p>
      <text:p text:style-name="alineagroep">Wanneer het gaat om het de weg kwijt zijn bij dit kabinet, heb ik het ook over de samenhang tussen alle regelingen en alle
                     veranderingen die plaatsvinden. Dat is niet alleen binnen Economische Zaken aan de orde. Het hangt ook samen met het beleid
                     van Financiën, het beleid van de heer Weekers. Dat betekent eigenlijk dat ik als Kamerlid op dit moment het overzicht begin
                     te missen over wat de impact is van alle maatregelen van dit kabinet op met name de mkb’ers en de zzp’ers. Ik denk aan het
                     schrappen van de WW-premie voor werknemers en hoe dat dan opgevangen wordt, waardoor de lastendruk voor vooral het mkb met
                     1,25% oploopt. Ik denk aan de oplopende premies voor ziektekostenverzekeringen. Kortom, er zijn nogal wat herschikkingen die
                     grote impact hebben. We hebben het nu wel over de verlichting van de lastendruk, maar tegelijkertijd staat in het regeerakkoord:
                     5 mld. erbij. Welnu, dat zou nog wel eens meer kunnen zijn als je let op de samenhang tussen alle maatregelen die dit kabinet
                     treft. Ik wil de minister dan ook dringend verzoeken om een overzicht te verschaffen van wat de impact is van de samenhang
                     tussen alle maatregelen van dit kabinet op de lastendruk voor met name kleinere ondernemingen. Ze zijn per slot van rekening
                     de banenmotor van onze economie en op dit moment zijn ze vogelvrij, niet alleen wanneer het gaat om financiering – daar behoef
                     ik niets meer aan toe te voegen, want daar is al genoeg over gezegd – maar ook wanneer het gaat om de lastendruk die op hen
                     afkomt. Volgens mij is dat ook niet wat deze minister wil. Juist aan de onderkant van de markt willen we groei zien en niet
                     zzp’ers die omvallen.
                  </text:p>
      <text:p text:style-name="alineagroep">Tegelijkertijd merk ik dat we inmiddels kunnen spreken van twee groepen zzp’ers. We hebben de zzp’ers en de zbzzp’ers, waarbij
                     de eerste «zb» staat voor «zeer bedrogen», «zeer bedroefd» of «zeer beroofd». Dat is de groep van mensen die ontslagen worden
                     door hun werkgever – we hebben het ook gezien bij de postmarkt – en vervolgens weer terug gehuurd worden op een rechteloze
                     manier: geen vakantiegeld, geen ziektegeld en geen pensioenopbouw. Kortom, willen we de zzp’er de functie geven in deze markt
                     die hem of haar toekomt, dan zullen we ook de uitwassen weg moeten nemen. Het is in de breedste zin van onze economie een
                     groot probleem aan het worden: het rechteloos maken van werknemers en het besmetten van het zzp-schap. Dus ik roep de minister
                     op om uit te leggen welke maatregelen hij gaat nemen om dit soort misbruik van werknemers aan de onderkant van de markt tegen
                     te gaan.
                  </text:p>
      <text:p text:style-name="alineagroep">Waar we bezig zijn met een wetsvoorstel om het urencriterium te schrappen lijkt het mij ook goed dat we meer ruimte creëren
                     voor de zzp’ers zodat ze wat gemakkelijker aan de slag kunnen komen. Er is al het een en ander gezegd over aanbestedingen,
                     maar ik hoor heel graag van de minister welke initiatieven hij neemt om de zzp’ers, de toetreders op de markt van bedrijven,
                     de ruimte te geven om hun werk te doen en te groeien.
                  </text:p>
      <text:p text:style-name="alineagroep.end">Ten slotte vraag ik de minister om aan te geven wanneer we de brief kunnen verwachten waarin wordt ingegaan wordt op wat de
                     samenvoeging van de NMa, de OPTA en de Consumentenautoriteit behelst en waaraan het gedragstoezicht als functie wordt toegevoegd.
                     We weten van de oligopolie van sectoren binnen de economische markten dat er sprake is van veel volggedrag, in de zin dat
                     er in sectoren gedrag ontstaat waar de consument de dupe van is. Het lijkt mij goed om op dit punt een versnelling aan te
                     geven. Ik weet dat de minister ermee bezig is, maar ik zou graag een harde toezegging van hem krijgen op dit punt.
                  </text:p>
      <text:p text:style-name="tussenkop"><text:span text:style-name="tussenkop_vet">Voorzitter: Dijkgraaf</text:span></text:p>
      <text:p text:style-name="alineagroep">De heer <text:span text:style-name="vet">Paulus Jansen</text:span> (SP): Voorzitter. Ik vervang mijn collega Gesthuizen die helaas vanwege een inbraak verstek moet laten gaan, waarbij ik overigens
                     wel aanneem dat ze in eventuele vervolgdebatten zelf weer het woord zal voeren.
                  </text:p>
      <text:p text:style-name="alineagroep">De SP-fractie dankt de taskforce voor zijn eindrapport over de kredietverlening. Kort gezegd constateert de taskforce dat
                     er veel minder nieuwe leningen zijn verstrekt en dat er verder te weinig uitgesplitste objectieve informatie over de kredietverlening
                     is. Het bestaande kredietinstrumentarium is waardevol, maar zou wel aangevuld kunnen worden. Ik zeg dit ook in de richting
                     van een aantal collega’s die er anders over denken. En in die taskforce zitten toch ook mensen uit het bedrijfsleven zelf.
                     Wat mij betreft nemen we die constateringen van de taskforce serieus. Ik wil de minister dan ook vragen of hij ten minste
                     de volgende aanbevelingen van de taskforce wil overnemen. Een onderzoek naar mogelijkheden om objectieve en uitgesplitste
                     informatie over de kredietverlening te genereren. Het blijvend ondersteunen van met name kleinere bedrijven bij een kredietaanvraag.
                     Het permanent de vinger aan de pols houden wat betreft de werking van de kapitaalmarkt en het kredietinstrumentarium daarop
                     aanpassen.
                  </text:p>
      <text:p text:style-name="alineagroep">Een van de manieren waarop we nu de vinger aan de pols houden is via de financieringsmonitor. Het beeld dat daaruit ontstaat
                     is bemoedigend, maar toch ook deels wel weer zorgwekkend. Vooral bij het mkb worden nog erg veel kredietaanvragen afgewezen
                     en dat aantal neemt nog steeds toe. We zijn er dus nog niet. Een van de succesvolle kredietinstrumenten is Qredits. Dit initiatief
                     waarvoor de overheid voor 100% garant staat, geeft kleine leningen uit, een soort mini-NIB. Ik wijs de minister op het rapport
                     van mijn collega over de NIB, dat ik via de voorzitter, nu aan de minister overhandig. Want: nieuwe ronde, nieuwe kansen.
                     We gaan ervan uit dat dit nieuwe kabinet op dit punt voortschrijdend inzicht zal tonen. Qredits presteert boven verwachting.
                     Hulde aan het kabinet daarvoor. Ik ben dan ook verheugd dat het kabinet de financiering van Qredits heeft verruimd maar tegelijkertijd
                     maak ik mij zorgen over de lichtzinnige indruk die het kabinet wekt met betrekking tot diens rol in de toekomst. Het kabinet
                     wil erop inzetten dat Qredits door de markt wordt gefinancierd. Waarom die voorkeur voor de markt terwijl de argumenten waarom
                     de markt hier faalt, nog steeds overeind staan, getuige ook de terughoudendheid van commerciële banken om te participeren?
                     Wat doet de minister als de markt er geen trek in heeft? Kan hij garanderen dat Qredits overeind blijft en op dezelfde schaal
                     kredieten kan blijven verstrekken?
                  </text:p>
      <text:p text:style-name="alineagroep.end">Dan kom ik te spreken over het ondernemersklimaat. De heer Braakhuis heeft al het een en ander gezegd over het probleem van
                     de zzp’ers, waar een flink deel oneigenlijke ondernemers bij zit, mensen die eigenlijk uit nood in die hoek zijn terechtgekomen.
                     Als we het rapport over de bedrijfsbeëindigingen goed lezen, dan wordt dat beeld eigenlijk wel bevestigd. Bijna de helft van
                     de bedrijven is na twee jaar alweer beëindigd. We denken dat het de moeite waard zou zijn om op dat punt na te gaan wat de
                     succesfactoren zijn, welke bedrijven kansen hebben en welke bedrijven kansloos zijn. Vervolgens zou je de kansloze categorie
                     moeten helpen om op een andere manier aan de kost te komen. Ik zou het kabinet dan ook willen vragen om een vervolgonderzoek
                     te doen naar de vraag waarom sommige startende ondernemingen wel en andere niet succesvol zijn. Misschien dat we daar nog
                     wat van kunnen leren voor toekomstig beleid.
                  </text:p>
      <text:p text:style-name="algemeen">De heer <text:span text:style-name="vet">Ziengs</text:span> (VVD): Kan ik uit uw betoog opmaken dat u de minister vraagt om te onderzoeken waarom een ondernemer wel slaagt, ook al is
                  dat een zzp’er, wat ik nog steeds ook een ondernemer noem?
               </text:p>
      <text:p text:style-name="alineagroep">De heer <text:span text:style-name="vet">Paulus Jansen</text:span> (SP): Ons sterke vermoeden is dat veel zzp’ers in die positie terechtkomen vanwege oneigenlijke concurrentie met mensen in
                     loondienst. Ik noem als voorbeeld het feit dat er ontdoken wordt op een basisverzekering voor arbeidsongeschiktheid. Dat verlaagt
                     schijnbaar je kostprijs maar uiteindelijk gaat het ten koste van je rechtspositie. Kortom, daarmee schiet je als zzp’er in
                     je eigen voet. Dat vinden we zorgwekkend, want we staan ook voor goede arbeidsvoorwaarden in Nederland. We zijn voor een goed
                     ondernemingsklimaat en voor mogelijkheden van kansrijke startende ondernemingen, maar we zijn er als SP tegen dat mensen in
                     een positie worden gemanoeuvreerd waarbij ze schijnbaar als ondernemer nog slechter af zijn dan wanneer ze in loondienst zouden
                     werken.
                  </text:p>
      <text:p text:style-name="alineagroep">Mijn laatste onderwerp betreft de regeldichtheid. Er zijn door collega’s al heel wat voorbeelden van onzinnige regels genoemd.
                     Ook de SP is voorstander van het kappen van dor hout. Uiteraard zijn er ook heel veel nuttige regels. Die moeten slim geformuleerd
                     en vervolgens ook gehandhaafd worden. Dus zien we helemaal niets in die inspectievakantie.
                  </text:p>
      <text:p text:style-name="alineagroep">Ik noem als voorbeeld van aanbestedingseisen die heel averechts werken, dat er bij het schilderen van schoolgebouwen de eis
                     gesteld wordt dat een bedrijf al ervaring heeft in het schilderen van schoolgebouwen. Als bouwkundige kan ik hier zeggen dat
                     het echt niet uitmaakt of je eerder een schoolgebouw of een ander gebouw hebt geschilderd. Kortom, houd het simpel! Stel goede
                     prestatie-eisen aan partijen en maak het ook voor met name kleinere bedrijven mogelijk om mee te doen aan grote projecten
                     middels het knippen van die projecten. Een regel die met name kleine ondernemers het leven zuur maakt, is loondoorbetaling
                     bij ziekte. Die jaagt kleine ondernemers op onevenredig hoge kosten en risico’s. Het is een belemmering voor doorgroei in
                     het aannemen van personeel. Dat blijkt ook weer uit het onderzoek naar de belemmeringen rond aansprakelijkheid en uit het
                     rapport van Actal.
                  </text:p>
      <text:p text:style-name="alineagroep.end">Voorzitter. Ik zei het al in mijn inleiding: ondernemers houden van daden. En wat wil nu het geval? Dit kabinet zegt ook te
                     houden van daden. Ik zou zeggen: laten we hier dan ook iets aan doen. De SP, zoals we eerder hebben geschreven in ons plan
                     voor de kleine ondernemer «Hart voor de zaak», opteert voor een staffel. Kleine ondernemers betalen dan minder lang loon door
                     bij ziekte dan grote ondernemingen. Dat is een veel rechtvaardiger systeem. Graag hoor ik daarop de reactie van de minister.
                     Ik overweeg op dit punt met een motie te komen.
                  </text:p>
      <text:p text:style-name="algemeen">De heer <text:span text:style-name="vet">Ziengs</text:span> (VVD): U noemde de term «kleine ondernemer». Hebt u daar een definitie voor? Ik ben zelf 30 jaar lang ondernemer geweest,
                  iemand die als een kleine ondernemer werd gekenmerkt omdat hij maar een secretaresse in dienst had maar wel jaarlijks een
                  nettowinst had van een paar miljoen. Dus ik was even benieuwd hoe u die kleine ondernemer wil definiëren en hoe u dat denkt
                  te gaan doen.
               </text:p>
      <text:p text:style-name="algemeen">De heer <text:span text:style-name="vet">Paulus Jansen</text:span> (SP): Ons voorstel is keurig gedocumenteerd. Ook uw voorganger heeft een exemplaar van «Hart voor de zaak» ontvangen. Dus
                  u kunt het gewoon keurig nalezen. Het is helemaal uitgewerkt. Overigens zijn ook een aantal andere voorstellen helemaal uitgewerkt.
                  Als SP constateren we dat het voor kleine bedrijven heel lastig is. Stel dat je vijf mensen in dienst hebt en een ervan ziek
                  wordt gedurende meer dan een jaar, dan heb je een enorm probleem. We zouden dat probleem graag oplossen. Naar ons idee zou
                  je met zo’n staffelregeling dat probleem kunnen aanpakken. Ik zou graag zien dat de minister op dit punt actie ondernam. Ik
                  hoop daarbij dat de VVD als steunpilaar van het kleinbedrijf ons daarin gaat helpen.
               </text:p>
      <text:p text:style-name="algemeen">De heer <text:span text:style-name="vet">Ziengs</text:span> (VVD): Het klinkt allemaal heel sympathiek. Ik heb ook goed geluisterd naar wat u zegt. Ik ben zelf jaren ondernemer geweest,
                  ook in bedrijven met ongeveer vijf tot tien mensen personeel. Ik weet uit die tijd dat ik er gewoon een verzekering voor afsloot.
                  Hoewel dat wel erg lastig was, betaalde die verzekering wel gewoon uit en ik kon er zelfs termijnen bij noemen hoe lang ik
                  een eigen risico wilde aangaan et cetera. Het gaat mij er puur om dat ik denk dat een kleine ondernemer of een klein bedrijf
                  echt niet te definiëren is. Het heeft namelijk niets te maken met het aantal medewerkers, want daarvoor kun je je verzekeren.
                  Ik ben echt wel voor allerlei ondersteuning, maar als je praat over een ondernemer – of dat nu een kleine of een grote is
                  – dan zeg ik altijd: gelijke monniken, gelijke kappen. Er zijn namelijk genoeg regelingen om het risico af te dekken.
               </text:p>
      <text:p text:style-name="algemeen">De heer <text:span text:style-name="vet">Paulus Jansen</text:span> (SP): De SP is met het voorstel gekomen na deugdelijk onderzoek binnen het midden- en kleinbedrijf. We hebben met heel veel
                  ondernemers en ondernemersorganisaties gesproken. Op grond daarvan hebben we geconcludeerd dat er op dit punt wel een verschil
                  is tussen een klein en een groot bedrijf. Bij een groot bedrijf kan je per definitie risico’s spreiden, door het feit dat
                  je heel veel mensen in dienst hebt waarvan een bepaald percentage ziek is. Bij een klein bedrijf geldt dat als er iemand ziek
                  is, er meteen 20%, 30% tot 40% van je capaciteit wegvalt terwijl de kosten doorlopen. Dat lijkt mij toch vrij simpel te snappen.
                  U zegt dat je je ertegen kunt verzekeren. Het probleem is echter dat die individuele verzekering heel erg duur is. Dan is
                  het systeem van individueel verzekeren niet efficiënter dan het oude systeem dat we hadden. De SP denkt dat haar voorstel
                  inzake die staffel een goed compromis is dat de ondernemer beschermt tegen al te grote risico’s.
               </text:p>
      <text:p text:style-name="alineagroep">De heer <text:span text:style-name="vet">Van Bemmel</text:span> (PVV): U had het zo-even over de inspectievakantie. Moet ik uit uw bijdrage op dit punt afleiden dat in tegenstelling tot
                     de minister de SP meer een wantrouwende houding heeft ten opzichte van het bedrijfsleven?
                  </text:p>
      <text:p text:style-name="alineagroep.end">Dan heb ik nog een vraag over uw voorstel over het aanbrengen van een staffeling. Hoe ziet u dat in de praktijk voor zich?
                     Uw voorstel is vriendelijk richting bedrijven. Ik ben dan ook echt geroerd door uw plotselinge interesse in het mkb. Maar
                     wat gebeurt er met die mensen na een jaar? Moeten die dan eerder in de WAO of moet de overheid die tijdelijk in een soort
                     vangnet opvangen? Hoe gaat dat financieel?
                  </text:p>
      <text:p text:style-name="alineagroep">De heer <text:span text:style-name="vet">Paulus</text:span>
                     <text:span text:style-name="vet">Jansen</text:span> (SP): Dat zijn drie vragen. Wat betreft de inspectievakantie: de SP is altijd voorstander geweest van differentiëren van
                     handhaving. Dus in die zin zou ik dan ook niet willen spreken van inspectievakantie. Bij handhaving is het belangrijk dat
                     je de witte en zwarte schapen tijdig onderscheidt. De zwarte schapen moet je intensiever controleren en de witte schapen behoef
                     je minder vaak te controleren. Dat is een heel simpel principe dat wat ons betreft uitstekend werkt. Dat is dus iets anders
                     dan de inspectie op vakantie te sturen. Het regeerakkoord suggereert dat certificering, dus zelfregulering een criterium zou
                     moeten zijn. Welnu, dat bestrijdt de SP-fractie. Ik ga ervan uit dat ook de PVV-fractie, die er groot voorstander van is dat
                     de burgers op van alles en nog wat heel intensief gecontroleerd worden, ook ten aanzien van bedrijven zegt: vertrouwen is
                     goed maar enige controle is beter. Men heeft altijd een basisvorm van controle nodig om ervoor te zorgen dat er een level
                     playing field is en dat dus niet bepaalde bedrijven door regels te ontduiken andere bedrijven op een valse manier beconcurreren.
                     Dat is de gedachte erachter.
                  </text:p>
      <text:p text:style-name="alineagroep.end">Wat betreft de werking van de staffelregeling: voor de heer Van Bemmel geldt waarschijnlijk dat hij het desbetreffende rapport
                     nog niet bekeken heeft, hoewel het inmiddels ook aan de PVV-fractie is overhandigd. Ik stel mij dan ook voor dat ik nog een
                     exemplaar aan alle woordvoerders laat toekomen, althans als ze daar behoefte aan hebben. We zijn natuurlijk ten volle bereid
                     om dat voorstel, als er belangstelling voor is, nader toe te lichten, zeker als dat kan leiden tot meer steun van andere fracties.
                     Het gaat er ons om dat we dat probleem voor het midden- en kleinbedrijf oplossen langs de ene weg dan wel langs de andere
                     weg. Kortom, als er nog betere manieren te bedenken zijn, is dat ook prima, maar ons gaat het erom dat er een probleem is
                     dat we graag willen oplossen.
                  </text:p>
      <text:p text:style-name="tussenkop"><text:span text:style-name="tussenkop_vet">Voorzitter: Jansen</text:span></text:p>
      <text:p text:style-name="alineagroep">Minister <text:span text:style-name="vet">Verhagen</text:span>: Voorzitter. Ik dank de leden van de commissie voor hun inbreng in eerste termijn. Ik constateer tot mijn spijt dat de heer
                     Braakhuis de weg kwijt was – ik zal daar verder geen commentaar op leveren – maar wellicht is het gelet op zijn verzoek wel
                     goed om een keer een technische briefing te hebben over alle consequenties voor de verschillende departementen.
                  </text:p>
      <text:p text:style-name="alineagroep">De economie staat er in Nederland op zich best sterk voor. Kijkend naar de mondiale concurrentie staat Nederland in de top
                     tien. We zijn zesde exporteur van goederen en elfde exporteur van diensten. Daarnaast zitten we in een fors aantal sectoren
                     in de top. Echter, er zijn nog tal van zaken die beter kunnen. Ondernemers hebben gewoon te veel last van onnodige regels.
                     Ze hebben vaak te maken met hoge heffingen waarvan ze ook nog niet eens weten waarom en waarvoor ze die moeten betalen. Het
                     is van groot belang om daarin verbetering te brengen, los van de elementen die ik in de bedrijfslevenbrief naar voren heb
                     gebracht. De concurrentie zit namelijk niet stil. We moeten juist kansen pakken die ontstaan door nieuwe afzetmarkten en door
                     groei in andere regio’s in de wereld. Het in het verleden gevoerde beleid dat gericht was op ondernemers en innovatie is daarvoor
                     niet voldoende, gelet op die nieuwe ontwikkelingen. Er is een versnippering en een kakofonie aan subsidies ontstaan en dat
                     betekent dat we nu anders tewerk moeten gaan. Zoals in de bedrijfslevenbrief is aangegeven, willen we toe naar negen sectoren
                     en naar een betere bundeling van onderzoek en bedrijfsleven. Ook willen we ervoor zorgen dat met name midden- en kleinbedrijven
                     maar ook andere ondernemingen tegemoet wordt gekomen op het punt van het wegnemen van knelpunten. Dus we leggen de nadruk
                     op lastenverlichting die ten goede komt aan alle ondernemers en op het wegnemen van knelpunten. Ondernemers hebben, zoals
                     ze zelf ook in de gesprekken aangeven, niet zozeer behoefte aan subsidies alswel aan een andere aanpak. Ik heb het dan niet
                     alleen over de lastenverlichting in het algemeen door middel van de vennootschapsbelasting en de WBSO, maar ook over het wegnemen
                     van merkbare knelpunten, waarvan het de bedoeling is dat de ondernemers die knelpunten zelf ook gaan aandragen; dit alles
                     zal over de departementen heen moeten gebeuren. Gelet op de grote inbreng die het bedrijfsleven er zelf bij kan hebben, heb
                     ik er alle vertrouwen in dat met die nieuwe aanpak we verder stijgen op de lijstjes van potentiële buitenlandse investeerders
                     in Nederland en dat we in Nederland meer nieuwe snel groeiende bedrijven zullen krijgen die kunnen concurreren met onder andere
                     hightechbedrijven in China en de VS. Dat betekent uiteindelijk meer economische groei en meer banen.
                  </text:p>
      <text:p text:style-name="alineagroep">Onnodige regels zijn ondernemers een doorn in het oog. Ze zijn hinderlijk en, wat nog veel belangrijker is, ze kosten ook
                     nog veel geld. Het voorbeeld dat de heer Van Bemmel noemde ten aanzien van een bedrijf dat geacht werd kaas te maken, geeft
                     aan hoeveel tijd men kwijt is met papierwerk. De vermindering van de regeldruk willen we bereiken in de vorm van een versterkt
                     programma op dat punt. Het gaat daarbij in de eerste plaats om een kwantitatieve vermindering van de regeldruk. In het regeerakkoord
                     staat dat in de periode tot en met 2012 de administratieve lasten met 10% zullen worden verminderd, hetgeen neerkomt op een
                     bedrag van zo’n 750 mln. Dat willen we bereiken met een aantal maatregelen. Het loonstrookje wordt zowel voor de werkgever
                     als voor de werknemer eenvoudiger. Daarnaast zal men de aangifte voor vennootschapsbelasting in verkorte vorm kunnen gaan
                     indienen. De rechtsvorm van de bv wordt aantrekkelijker. Dit soort maatregelen zet mijns inziens zoden aan de dijk. De heer
                     Groot zei dat het vorige kabinet tal van deze maatregelen ook al op de plank had liggen. Het verschil is dat dit kabinet die
                     maatregelen gaat uitvoeren.
                  </text:p>
      <text:p text:style-name="alineagroep">Vanaf 2013 is de vermindering 5% per jaar. Om dat te realiseren, gaan wij in samenspraak met het bedrijfsleven concrete knelpunten
                     in bestaande regelgeving benoemen en gericht aanpakken. Ook de nalevingskosten willen wij in de hand houden. Dat zijn kosten
                     die bedrijven moeten maken om aan de wet te kunnen voldoen. We zullen een kader voor nalevingskosten introduceren. Stijgingen
                     veroorzaakt door nieuwe regelgeving, moeten dan worden gecompenseerd door reducties in bestaande regels. Dat kader zullen
                     wij op Prinsjesdag presenteren.
                  </text:p>
      <text:p text:style-name="alineagroep">Verder is de dienstverlening van de overheid een belangrijke factor in de door bedrijven ervaren regeldruk. Langdurige besluitvormingsprocessen,
                     overschrijding van termijnen, klantonvriendelijke houding, tegenstrijdige signalen, versnipperde en onvolledige informatievoorziening
                     en onduidelijke procedures leiden niet alleen tot hoge irritatie, maar ook tot hoge kosten voor bedrijven. Onder meer door
                     de inzet van ICT moeten op dat gebied forse slagen kunnen worden gemaakt.
                  </text:p>
      <text:p text:style-name="alineagroep">Voorts noem ik nog het toezicht. Bedrijven die regels goed naleven en eigen verantwoordelijkheid nemen, krijgen vertrouwen
                     en worden beloond met minder toezicht. Als een bedrijf drie jaar achter elkaar een goede staat van dienst heeft, beperken
                     wij het aantal bezoeken van de inspectie, conform de motie-Elias. Die inspectievakantie wordt in fases ingevoerd. Voor alle
                     duidelijkheid: er wordt wel gecontroleerd. Controle blijft nodig, maar wij controleren effectiever en de focus komt te liggen
                     op bedrijven met een slecht nalevingsgedrag.
                  </text:p>
      <text:p text:style-name="alineagroep">De heer Jansen wekte de indruk dat er niet meer gecontroleerd of geïnspecteerd zou worden en dat daardoor allerlei vreselijke
                     dingen zouden gaan gebeuren. Dat beeld wil ik toch rechtzetten. Het aantal inspecties vermindert voor bedrijven die een aantoonbaar
                     goed nalevingsgedrag laten zien en die niet in een hoogrisicobranche werkzaam zijn. Uiteraard moet het daarnaast ook wettelijk
                     mogelijk zijn om het aantal inspecties terug te brengen. Soms is het aantal inspecties namelijk strikt vastgelegd in wetgeving,
                     bijvoorbeeld in bepaalde EU-regels. De «inspectievakantie» sluit aan op de vertrouwensaanpak van het kabinet. Daarbij wordt
                     goed gekeken naar eventuele individuele risico’s en het nalevingsgedrag. Daardoor verschuift de aandacht juist naar de risicobedrijven,
                     die dan meer dan twee keer per jaar een inspectie kunnen krijgen. Dat kunnen dus ook bedrijven zijn waar de arboregels slecht
                     worden nageleefd of waar de volksgezondheid in het geding is. Bedrijven die op grond van negatieve inspectieresultaten en
                     hoge risico’s meer toezicht krijgen, kunnen wij daardoor juist aanpakken. Cruciaal daarbij is dat de rijksinspecties en de
                     toezichthouders in de regio meer samenwerken. In het voorbeeld dat de heer Van Bemmel schetste, komt de hele rij met de verschillende
                     lagen naar voren. Men moet de informatie met elkaar delen. Ook moeten afspraken worden gemaakt over wie wanneer een inspectie
                     uitvoert. Dat maakt het toezicht een stuk effectiever en efficiënter. En dat is naar mijn mening ook de kern.
                  </text:p>
      <text:p text:style-name="alineagroep">Er zijn tal van vragen gesteld over de regels. Gezegd is dat niet alleen het aantal regels moet worden verminderd, maar dat
                     ook de regeldruk merkbaar moet verminderen. Het gaat duidelijk niet meer alleen om het aantal regels dat wordt geschrapt,
                     maar ook om de vraag wat het mkb of een ondernemer ervan merkt. Alle sprekers hebben dat in hun inbreng genoemd. Dat vraagt
                     inderdaad om grotere stappen dan die welke tot nu toe zijn gezet. De simpele reducties – het dorre hout – zijn de afgelopen
                     periode al gerealiseerd. Nu gaat het juist om complexe wet- en regelgeving die moet worden aangepakt. Ik houd mij dus aan
                     de doelstelling: een merkbare vermindering van 10% in 2012 en daarna een vermindering van 5% per jaar, een beter toezicht
                     en een betere dienstverlening.
                  </text:p>
      <text:p text:style-name="alineagroep">De heren Ziengs en Verhoeven en mevrouw Verburg gingen nader in op de nalevingskosten. Gevraagd is om ervoor te zorgen dat
                     de lasten die in de periode tussen het aantreden van het kabinet en Prinsjesdag door dit kabinet zijn veroorzaakt, worden
                     gecompenseerd. Dat kan ik toezeggen. Wij houden alle mutaties bij. Het kader zal dan ook met terugwerkende kracht in werking
                     treden, namelijk vanaf de datum van het aantreden van het kabinet. Uiteraard dienen wij wel rekening te houden met bijvoorbeeld
                     zaken uit Europa die eerder zijn besloten maar nu pas worden geïmplementeerd. Dat is op dit punt een erfenis.
                  </text:p>
      <text:p text:style-name="alineagroep">De heer Verhoeven vroeg hoe het zit met de aanpak van de nalevingskosten. Wij spreken af dat een toename van de nalevingskosten
                     in principe wordt gecompenseerd met reducties in bestaande regels. Ik heb het voorbehoud waar ik net op doelde, van de regels
                     uit Brussel, gemaakt. Wij zitten daar natuurlijk niet alleen aan het stuur. Ik moet samen met de andere departementen bekijken
                     hoe wij daarmee omgaan. Dat vraagt dus om afstemming binnen het kabinet.
                  </text:p>
      <text:p text:style-name="alineagroep">Tal van leden zijn ingegaan op Actal. Ik zie dat er goede contacten zijn met de Kamer. Dat is alleen maar positief, dan doen
                     beide partijen hun werk goed. Allereerst wil ik een correctie aanbrengen. In de desbetreffende brief is abusievelijk gemeld
                     dat Actal een dossiertoets gaat doen in plaats van een systeemtoets. Dat moet natuurlijk omgekeerd zijn: Actal gaat een systeemtoets
                     doen in plaats van een dossiertoets. Tot dusver deed Actal een dossiertoets, maar mede door de eigen aanpak binnen de departementen,
                     kan dat minder intensief worden. Dat geeft ook ruimte om de taak, het aanpakken van concrete problemen, ook werkelijk uit
                     te kunnen voeren. Strategische advisering blijft belangrijk voor het kabinet. Actal is deskundig en het kabinet wil graag
                     onafhankelijk advies hebben. Het is ook een signaal aan Actal om de kwaliteit van de adviezen verder te verbeteren.
                  </text:p>
      <text:p text:style-name="alineagroep">De heer Verhoeven vraagt waarom Actal dit niet zelf blijft doen. Hij sprak van de slager die zijn eigen vlees keurt. In zijn
                     optiek moeten wij de slager overigens wel van de inspectie verlossen, zodat hij zijn eigen vlees moet gaan keuren. Actal heeft
                     de afgelopen jaren met de meeste departementen convenanten afgesloten, juist om de toets op de administratieve lasten zelf
                     te doen. Dat ging goed. Actal gaat nu over naar de systeemtoets. Dat houdt in dat zij door middel van steekproeven bekijkt
                     of het goed is. Voor zware dossiers met veel effecten komt er een aparte commissie, namelijk de IAC, die het dossier zal toetsen.
                     Op zichzelf heb ik vertrouwen in die aanpak. Uiteindelijk zal dit de wetgever in een vroegtijdig stadium dwingen om zichzelf
                     de vraag te stellen of voorgestelde wetgeving tot overbodige, nieuwe of extra regels leidt. Als je de regeldruk wilt aanpakken,
                     kun je dus in een vroegtijdig stadium ingrijpen, omdat er een overzicht is voordat het wetsvoorstel wordt ingediend. De wijzigingen
                     kunnen dan zo nodig worden doorgevoerd. De wetgever heeft immers de doelstelling om de regeldruk te verminderen. Ook amendementen
                     kunnen regeldruk veroorzaken. Actal kan ook daarover advies blijven geven.
                  </text:p>
      <text:p text:style-name="alineagroep">De heer Dijkgraaf vroeg specifiek naar de aanbevelingen van Actal inzake de Europese regelgeving. Ik ben het met hem eens
                     dat Actal heel goede aanbevelingen heeft gedaan om het proces van voorgenomen Europese regelgeving te verbeteren. Wij gaan
                     dus actiever inzetten op formele en informele beïnvloeding. Dat gebeurt voor, tijdens en na het proces dat is gericht op het
                     formuleren van het Nederlandse standpunt in het kader van het BNC-proces; daarover wisselen wij ook met de Kamer van gedachten.
                     In een vroegtijdig stadium zul je dus met gelijkgezinde lidstaten moeten afstemmen. Dat wordt terecht geconstateerd. Wij zullen
                     verder een beter assessment moeten doorvoeren van de Europese groen- en witboeken en ons daarbij moeten richten op de Nederlandse
                     situatie. Dan bevindt een en ander zich nog in een vroegtijdig stadium en is het nog niet omgezet in regelgeving. De groen-
                     en witboeken zijn immers de grotere plannen. Als je op dat punt een assessment verricht – wat betekent dit nu voor de Nederlandse
                     situatie? – wordt duidelijk waar je bij de regelgeving specifiek op moet letten.
                  </text:p>
      <text:p text:style-name="alineagroep.end">Mevrouw Verburg en de heer Dijkgraaf spraken over de signalen van LTO. Bij D66 proefde ik nog niet veel enthousiasme, maar
                     wie weet gaat dat veranderen.
                  </text:p>
      <text:p text:style-name="algemeen">De heer <text:span text:style-name="vet">Dijkgraaf</text:span> (SGP): Ik zit een beetje met die onafhankelijkheid. Ook ik vind het goed als ministeries mogelijk gedwongen worden om de
                  toets op de administratievelastendruk zo veel mogelijk te internaliseren. Het zou natuurlijk prachtig zijn als daar uitkomt
                  dat het goed gaat met de administratieve lasten. Tegelijkertijd kan ik mij moeilijk voorstellen dat die commissie bij een
                  ministerie zo onafhankelijk is dat zij over een wetsvoorstel, waarover de minister in zijn begeleidende brief zegt dat de
                  Kamer daarmee akkoord moet gaan omdat het een prachtig wetsvoorstel is, zegt dat het een slecht wetsvoorstel is omdat het
                  tot zware administratieve lasten leidt. Dat gaat natuurlijk niet gebeuren. In de huidige situatie, waarin door een onafhankelijke
                  instelling wordt getoetst, is dat wel zo. Het gaat toch om de vraag hoe de Kamer nu een onafhankelijk signaal krijgt. De meeste
                  woordvoerders brengen dat naar voren. Ik zie dat nog niet binnen de genoemde structuur plaatsvinden.
               </text:p>
      <text:p text:style-name="algemeen">Minister <text:span text:style-name="vet">Verhagen</text:span>: Wij kiezen ervoor om het integraal afwegingskader in te zetten voordat het beleid in wetgeving is omgezet. Door middel van
                  het integraal afwegingskader moeten de effecten van een aantal beleidsalternatieven bijtijds in beeld worden gebracht, waaronder
                  de effecten op de regeldruk. Bij de afweging van de alternatieven kunnen wij zo rekening houden met de gevolgen voor de regeldruk
                  en eventueel zoeken naar andere alternatieven die minder regeldruk met zich brengen. Vervolgens worden beleidsmatige keuzes
                  gemaakt die zo nodig worden vertaald in nieuwe wetgeving. In de wetsvoorstellen wordt inzicht gegeven in de effecten. De Kamer
                  heeft dan in ieder geval zicht op de gevolgen voor de regeldruk. Dient de Tweede Kamer amendementen in, dan kunnen deze ter
                  toetsing aan Actal worden voorgelegd, zodat een totaaloverzicht ontstaat. Ik denk dat deze aanpak een goede manier kan zijn
                  om onnodige regeldruk door nieuwe wet- en regelgeving te voorkomen, terwijl de Kamer tegelijkertijd inzage krijgt in de effecten
                  van het nieuwe wetsvoorstel op het gebied van regeldruk.
               </text:p>
      <text:p text:style-name="algemeen">De heer <text:span text:style-name="vet">Dijkgraaf</text:span> (SGP): De procedures spreken mij wel aan. Daaruit spreekt de ambitie om hiermee volop rekening te houden in het hele traject
                  en dat is het mooiste wat wij kunnen hebben. Dat laat echter onverlet dat er wetsvoorstellen kunnen zijn die de Kamer wil
                  onderwerpen aan een onafhankelijke toetsing, omdat zij daarna wellicht anders tegen het wetsvoorstel aankijkt. Dat stukje
                  onafhankelijkheid zie ik nog niet terug in de beantwoording van de minister.
               </text:p>
      <text:p text:style-name="algemeen">Minister <text:span text:style-name="vet">Verhagen</text:span>: De heer Dijkgraaf stelt dat Actal onafhankelijk is. Dat is uiteraard juist. Departementen en ministers moeten zich vroegtijdig
                  bewust worden van de regeldruk die eventueel door hun voorstellen wordt veroorzaakt. Het is prachtig om in het regeerakkoord
                  de algemene regel te formuleren dat de lastendruk met 10% wordt verlaagd en daarna jaarlijks met 5%, maar als ik de tassen
                  van de ministers zie, durf ik de Kamer te verzekeren dat veel wetsvoorstellen worden geproduceerd. De minister moet dan ook
                  zeggen dat het niet blijft bij die mooie regel in het regeerakkoord. Daarnaast moet gezegd worden dat, als iets zo of zo wordt
                  gedaan of geformuleerd, dit leidt tot een verhoging van de lastendruk. Je moet dus steeds een indicatie hebben van de omvang
                  van de lasten. De Tweede Kamer heeft daar ook inzicht in, evenals in de weging die bij het wetsvoorstel is gemaakt. De toets
                  van de Algemene Rekenkamer is een toets achteraf. Op basis van de systeemtoets kunnen wij dus zien of bijstelling nodig is.
                  Als de Kamer het niet vertrouwt, blijft de systeemtoets in stand. Dat bewaak ik ook.
               </text:p>
      <text:p text:style-name="algemeen">De heer <text:span text:style-name="vet">Dijkgraaf</text:span> (SGP): Ik zet de kosten van de taken van Actal in de huidige vorm af tegen de toegevoegde waarde daarvan voor de Kamer. Ik
                  vraag mij af of wij dat gelet op de kosten zomaar moeten weggooien. Als de procedure die de minister voorstelt, lukt, heeft
                  Actal bar weinig werk. Actal ziet dan namelijk heel snel dat iets tot weinig administratieve lasten leidt. Dan krijgen wij
                  een heel kort briefje waarin staat dat het verwacht dat het geen problemen oplevert. Het is een soort slot op de deur.
               </text:p>
      <text:p text:style-name="algemeen">Minister <text:span text:style-name="vet">Verhagen</text:span>: Actal blijft de systeemtoets doen. Het ministerie gaat de dossiertoets doen. De onafhankelijkheid van het totaaloverzicht
                  door middel van de systeemtoets door Actal wordt echter gehandhaafd. Dat is dus alleen op een hoger niveau. Dit gebeurt op
                  basis van ervaringen die zijn opgedaan in de afgelopen periode, waarbij afspraken met de verschillende departementen zijn
                  gemaakt. Als wij de regeldruk willen terugbrengen, hebben wij er namelijk niet zoveel aan om te concluderen dat het in een
                  bepaald geval niet kan als de wetsvoorstellen al zijn behandeld. Wij moeten ervoor zorgen dat wij in een vroegtijdig stadium,
                  bij de formulering van de wetsvoorstellen, de regeldruk naar beneden brengen. De ministers en departementen die daarvoor verantwoordelijk
                  zijn, moeten dus zelf die toets kunnen maken. Uiteindelijk blijft het onafhankelijk oordeel dat door Actal wordt uitgesproken
                  door middel van de systeemtoets, bestaan.
               </text:p>
      <text:p text:style-name="algemeen">De heer <text:span text:style-name="vet">Ziengs</text:span> (VVD): Ik heb nog een vraag over Actal. Ik heb het betoog van de minister gehoord. Volgens mij is dit het juiste moment om
                  het voorstel dat ik in eerste termijn heb gedaan, in de vorm van een pilot te toetsen bij bedrijven die daarmee te maken hebben.
                  Op dit moment wordt vaak gerefereerd aan adviezen van brancheorganisaties en dergelijke. Het gaat er mij om dat wordt getoetst
                  bij bedrijven die daarmee te maken hebben, zodat zij op basis van ervaringscijfers in zo’n pilot kunnen melden dat het niet
                  werkt of dat het te veel regels genereert. Dat was de strekking van mijn opmerking in eerste termijn. Volgens mij sluit dat
                  naadloos aan op hetgeen de minister nu zegt.
               </text:p>
      <text:p text:style-name="algemeen">Minister <text:span text:style-name="vet">Verhagen</text:span>: Dat is deels de huidige praktijk. Bij grote voorstellen vindt consultatie via het internet plaats voordat het desbetreffende
                  wetsvoorstel naar de Kamer wordt gestuurd. De meeste betrokkenen worden daarbij geconsulteerd om te achterhalen wat hun gevoelens
                  daarbij zijn. Die internetconsultatie wordt daarbij dus, in feite conform het verzoek van de heer Ziengs, gebruikt.
               </text:p>
      <text:p text:style-name="algemeen">De heer <text:span text:style-name="vet">Ziengs</text:span> (VVD): Misschien sla ik de plank mis, maar ik heb de indruk dat daarbij iedere keer dezelfde vaste groep wordt geconsulteerd.
                  Ik zou graag zien dat dit breder wordt en dat bedrijven die er op dat moment mee te maken hebben, worden toegevoegd aan de
                  bedrijven die via het internet worden geconsulteerd. Daar zou je dan een pilot van moeten maken. Dan trek je het breder en
                  dan zijn het niet steeds dezelfde partijen die zich daarmee bezighouden. Daar gaat het mij om.
               </text:p>
      <text:p text:style-name="alineagroep">Minister <text:span text:style-name="vet">Verhagen</text:span>: Dat is helder. Die toezegging kan ik doen.
                  </text:p>
      <text:p text:style-name="alineagroep">De heer Dijkgraaf en mevrouw Verburg wezen op de lijst van knelpunten die de LTO aan het ministerie heeft overgelegd. Uiteraard
                     heb ik de brief van de LTO met daarbij de lijst van knelpunten op het gebied van regeldruk gelezen. Daarin worden heel interessante
                     suggesties gedaan. Ik zie mijnheer Verhoeven knikken. Ik zal hem die lijst toesturen, dan kan hij wat dat betreft nieuwe ideeën
                     opdoen. Wij zijn met de LTO in gesprek en zullen binnenkort overleg organiseren met specialisten om samen oplossingen te vinden
                     voor de knelpunten op deze lijst. Dit is natuurlijk dé manier om regeldruk te verminderen. Het bedrijfsleven geeft ons signalen
                     en wij lossen het samen in goed overleg op. Dat hebben wij eerder gedaan op basis van de voorstellen van de commissie-Noordzij
                     voor de transportsector en bij de knelpunten op het gebied van nalevingskosten die werden aangedragen door de commissie-Peijs.
                     Op die manier kunnen wij op dit punt stappen vooruit zetten.
                  </text:p>
      <text:p text:style-name="alineagroep.end">De heer Verhoeven keek met name naar EVO en de verplichte rittenregistratie van de bestelauto’s. De heer Van Bemmel wees er
                     ook op. De rittenregistratie is de afgelopen jaren al sterk vereenvoudigd. EVO geeft echter aan dat er nog steeds problemen
                     zijn. De heer Verhoeven wees daar ook op in zijn inbreng. EVO heeft een jaarlijkse afkoopsom voorgesteld: één bedrag en dan
                     zijn zij er verder van verlost. Dat kan een vervelend bijeffect hebben, althans een bijeffect dat de heer Verhoeven niet wil.
                     Voor werknemers wordt het dan namelijk heel aantrekkelijk om in een bestelauto te gaan rijden, want dan vervalt de bijtelling.
                     Dat is althans duidelijk de opvatting van de staatssecretaris van Financiën. In het kader van de fiscale agenda en de zogenoemde
                     autobrief – dat is door de Kamer gevraagd in een debat met de staatssecretaris van Financiën – zal de staatssecretaris van
                     Financiën ook ingaan op de vraag wat wij kunnen doen aan een vereenvoudiging van de bijtelling bij het privé gebruiken van
                     bestelauto’s. Ik zal de opvattingen en suggesties die hier zijn geventileerd, zeer nadrukkelijk onder de aandacht brengen
                     van de staatssecretaris van Financiën.
                  </text:p>
      <text:p text:style-name="algemeen">De heer <text:span text:style-name="vet">Verhoeven</text:span> (D66): Ik ben daar heel erg blij mee. Ik zie heus wel dat aan zo’n afkoop gevaren zitten. De minister schetst er twee. Het
                  moet naar onze mening budgetneutraal zijn en niet meer oneigenlijk bestelverkeer opleveren. Daarin vinden wij elkaar helemaal.
                  De huidige regeling is echter bijna ondoenlijk, en dat weet de minister ook wel. Dat levert angst op. Dat is echt zo’n paarse
                  krokodil, die je wel wilt hebben, maar dan veel kleiner. Je moet hem dus even leeg laten lopen. De brief van staatssecretaris
                  Weekers was een geharnaste brief, zo van «nee, wij gaan dit echt niet doen». Ik wil de minister vragen om niet alleen de suggesties
                  mee te nemen, maar ook om er echt alles aan te doen om er op een goede manier, budgetneutraal, uit te komen, zonder dat meer
                  oneigenlijk bestelverkeer ontstaat. Die toezegging wil ik echt heel graag horen.
               </text:p>
      <text:p text:style-name="algemeen">Minister <text:span text:style-name="vet">Verhagen</text:span>: Ik denk dat dit een goede suggestie is, juist omdat EVO ook heeft gezegd dat zij er nog steeds problemen mee heeft. Ik zal
                  dat met de staatssecretaris in deze zin bespreken om te bezien of wij op dat vlak geen andere stappen kunnen zetten, en wel
                  onder de randvoorwaarden die de heer Verhoeven noemt: geen nadelige bijeffecten, geen budgettaire consequenties. Ik zal het
                  duidelijk onder zijn aandacht brengen. Dan kan de heer Verhoeven de volgende keer een ander overhemd aantrekken dan het lila
                  overhemd dat hij, gelet op de paarse krokodil, nu draagt.
               </text:p>
      <text:p text:style-name="algemeen">De heer <text:span text:style-name="vet">Verhoeven</text:span> (D66): De volgende keer zal ik een leuk overhemd aantrekken, maar dan wil ik wel een paarse hagedis en geen paarse krokodil.
                  Kortom, het moet een kleinere administratieve last zijn die ervoor zorgt dat er geen bijeffecten zijn. Over mode kunnen wij
                  het de volgende keer hebben.
               </text:p>
      <text:p text:style-name="alineagroep">Minister <text:span text:style-name="vet">Verhagen</text:span>: Zolang het maar geen groen krokodilletje is, want dat is sluikreclame. Er zijn een aantal voorstellen gedaan en vragen gesteld
                     over zzp’ers. De vraag is onder andere wat wij gaan doen met de voorstellen van de Stichting ZZP Nederland op het gebied van
                     lastenverlichting voor zelfstandigen. Zoals in het regeerakkoord is vermeld, komt er een actieplan ter vermindering van de
                     administratieve lasten voor zelfstandigen zonder personeel. Voor de zomer is dat plan van aanpak gereed. Dat zeg ik toe. Dit
                     plan wordt opgesteld in overleg met de belangenorganisatie voor zzp’ers. Op basis van de signalen van de zzp’ers wordt een
                     actieplan gemaakt met specifieke maatregelen, die dan uiteraard worden uitgevoerd. De zzp-organisaties worden dus betrokken
                     bij de totstandkoming van het plan om zo een goed beeld te krijgen van de regeldruk waarmee zelfstandigen te maken hebben.
                     Ik ben blij dat de Stichting ZZP Nederland een aantal vergaande ideeën en voorstellen kenbaar heeft gemaakt. Overigens hebben
                     de meeste voorstellen betrekking op het werkterrein van de staatssecretaris van Financiën. Ik zal dit niet alleen onder zijn
                     aandacht brengen, maar hem ook vragen daarop een reactie te geven opdat wij die in de afweging kunnen betrekken.
                  </text:p>
      <text:p text:style-name="alineagroep">De heer Jansen vraagt om een staffel voor zzp’ers. Hij schetst de problemen waar zzp’ers tegen aanlopen als zij door ziekte
                     worden getroffen. Het gaat dan om de loondoorbetaling et cetera. Ik hoor nu dat hij zich heeft gericht op de kleine ondernemers.
                     Een zzp’er heeft natuurlijk geen personeel; bij ziekte is hij zelf ziek. Zo zie je maar, een voortschrijdend inzicht ontstaat
                     terwijl je spreekt! Het verzoek van de heer Jansen om te kijken naar de staffel, heeft betrekking op het werkterrein van de
                     minister van Sociale Zaken. Ik zal dat met hem bespreken. Naar ik meen, kan dit worden betrokken bij de kabinetsreactie op
                     het SER-advies over zzp’ers. Er is een SER-advies verschenen over zzp’ers. De Kamer kan daarop nog een kabinetsreactie tegemoet
                     zien. Deze wordt voor 1 april naar de Kamer gestuurd. Ik zal er in ieder geval voor zorgen dat de minister van Sociale Zaken
                     ook reageert op de laatstgenoemde elementen. Dat bespaart de heer Jansen wellicht een motie. Hij kan een en ander ook koppelen
                     aan het debat dat daarover ongetwijfeld zal volgen.
                  </text:p>
      <text:p text:style-name="alineagroep">Bijna de hele Kamer wil af van de welstandscommissies, alhoewel ook felle kritiek werd geleverd. Het vorige kabinet heeft
                     gemeld dat gemeenten de welstandtoets nu al flink kunnen vereenvoudigen. Een aantal gemeenten doet dat ook al. Ook zijn er
                     gemeenten die dit doen bij bepaalde delen van hun grondgebied. Andere gemeenten zouden deze goede voorbeelden moeten overnemen
                     zonder dat daardoor de ruimtelijke kwaliteit wordt aangetast. Gisteren heeft de minister van Binnenlandse Zaken met de Tweede
                     Kamer afgesproken dat hij binnenkort over dit specifieke element met de Tweede Kamer in gesprek gaat. De vraag hoe wij nu
                     omgaan met de welstandcommissie wil ik dan ook verwijzen naar het debat daarover met minister van Binnenlandse Zaken.
                  </text:p>
      <text:p text:style-name="alineagroep">De woordvoerder van het CDA heeft enkele vragen gesteld over decentralisatie. Ik denk dat het goed is om daarover te spreken
                     tijdens het debat met de staatssecretaris over de regionalisering van het economisch beleid. Dan kan ook worden bekeken wat
                     dat betekent voor de regeldruk et cetera.
                  </text:p>
      <text:p text:style-name="alineagroep">Dan de lex silencio positivo. Gevraagd is of daarbij een termijn van vier maanden kan gelden. Wij gaan geen nieuwe vergunningstelsels
                     invoeren. Wij willen het op een andere manier regelen, namelijk aan de hand van algemene regels in plaats van specifieke regels.
                     Is een vergunning echt noodzakelijk, dan bekijken we of de lex silencio positivo kan worden toegepast. Is er dus geen strijdigheid
                     met Europese of nationale wetgeving en is er geen te groot maatschappelijk risico – bijvoorbeeld bij een vergunning voor een
                     kerncentrale – dan voeren wij de LSP, de lex silencio positivo, in. Wij proberen ervoor te zorgen dat nieuwe Europese regels
                     geen belemmering vormen voor het toepassen van de lex silencio positivo. De minister van Veiligheid en Justitie is verantwoordelijk
                     voor het dossier. Hij bewaakt ook de afspraken in het regeerakkoord over de lex silencio positivo. Ik zal kijken of daarbij
                     een termijn van vier maanden kan gelden, maar de beslistermijnen zijn ook nu al korter. Die zou ik niet willen oprekken. Ik
                     ga die mogelijkheid daarom per geval bekijken.
                  </text:p>
      <text:p text:style-name="alineagroep">Volgende week komt de verzamelwet inzake de lex silencio positivo aan de orde in de vaste Kamercommissie voor Justitie. Dat
                     is een goede gelegenheid om met de minister van Veiligheid en Justitie te spreken over de verdere toepassing van mogelijkheden
                     voor dit nieuwe instrument.
                  </text:p>
      <text:p text:style-name="alineagroep.end">De heren Ziengs en Verhoeven en mevrouw Verburg spraken over de toezichtlasten van medeoverheden, met name van de lagere overheden.
                     Om te beginnen merk ik op dat medeoverheden zelf over het lokale toezicht gaan. Uiteraard proberen wij via het bestuursakkoord
                     met het IPO en de VNG afspraken te maken. Die worden in een uitvoeringsprogramma verwerkt. Rond de zomer zal duidelijk zijn
                     welke voorstellen door de medeoverheden worden opgepakt. Ondertussen werken de medeoverheden wel mee aan een vermindering
                     van de toezichtlasten, onder andere op basis van goede voorbeelden die wij bij de gemeenten onder de aandacht hebben gebracht.
                     Ik heb de indruk dat de gemeenten wel op zoek gaan naar een vermindering van de toezichtlasten voor ondernemers. De oproep
                     die hier is gedaan, richt zich vooral op gemeenten. Ik ga ervan uit dat de gemeenten dat hebben gehoord. Anders brengen wij
                     dat nog onder hun aandacht.
                  </text:p>
      <text:p text:style-name="algemeen">De heer <text:span text:style-name="vet">Ziengs</text:span> (VVD): Ik ga hier even iets dieper op in. Ik heb een specifiek voorbeeld gegeven, namelijk het nachtregister. Dat heb ik
                  genoemd omdat dit keurig volgens Europese en nationale wetgeving op een andere manier kan worden geregeld. Zelfs de VNG heeft
                  de gemeenten voorgesteld om het nachtregister af te schaffen. Het komt echter wel nog in de APV’s voor. Daarom heb ik specifiek
                  dit onderwerp aangehaald. Volgens mij kan dat simpelweg met een instructie aan de gemeenten, vooral aan de gemeenten die al
                  meedoen aan een certificering en dergelijke, worden geregeld. Dan kunnen zij dit ook even heel snel erdoor jassen.
               </text:p>
      <text:p text:style-name="algemeen">Minister <text:span text:style-name="vet">Verhagen</text:span>: Het zou heel goed zijn als ze dat zouden doen. Dat ben ik met u eens, maar wij kunnen niet zomaar een instructie geven aan
                  gemeenten. Daarover zul je in het bestuursakkoord specifieke afspraken moeten maken. En zelfs als je een bestuursakkoord hebt,
                  is degene die in eerste instantie echt kan ingrijpen, de gemeenteraad. Als wij het afschaffen, maar de gemeente zet het toch
                  in een APV, dan moet de gemeenteraad daartegen optreden. Ik wil dus allen hier oproepen om onze politieke geestverwanten in
                  gemeenteraden op dit punt zeer nadrukkelijk aan te spreken. Wij kunnen naast de VNG ook de bestaande politieke banden gebruiken
                  om op deze verantwoordelijkheid, die zeer nadrukkelijk daar ligt, te wijzen. Het is niet dat ik dit wil afschuiven, maar ik
                  ga niet over een APV. Ik zie de heer Verhoeven nee schudden, maar APV’s worden niet bij wet vastgesteld, maar op basis van
                  lokale democratie.
               </text:p>
      <text:p text:style-name="algemeen">De heer <text:span text:style-name="vet">Verhoeven</text:span> (D66): Dit is een cruciaal punt. De minister zegt nu namelijk dat wij geen instructies kunnen geven aan gemeenten.
               </text:p>
      <text:p text:style-name="algemeen">Minister <text:span text:style-name="vet">Verhagen</text:span>: Nee, nee, ik heb het over een APV.
               </text:p>
      <text:p text:style-name="algemeen">De heer <text:span text:style-name="vet">Verhoeven</text:span> (D66): De minister heeft letterlijk gezegd dat wij geen instructies kunnen geven aan gemeenten.
               </text:p>
      <text:p text:style-name="algemeen">Minister <text:span text:style-name="vet">Verhagen</text:span>: Op dit punt.
               </text:p>
      <text:p text:style-name="algemeen">De heer <text:span text:style-name="vet">Verhoeven</text:span> (D66): Op dit punt, maar hij zegt het wel heel duidelijk. Het regeerakkoord staat vol met beloftes aan ondernemers waarvan
                  de uitvoering afhankelijk is van de gemeenten: één loket, factuur op tijd betalen, eerlijk aanbesteden, toezicht, sneller
                  vergunningen verlenen. Kan de minister op die gebieden wel instructies aan de gemeenten geven, opdat zij zich daar echt aan
                  houden en dat echt meerwaarde oplevert? Daar draait het hier namelijk om.
               </text:p>
      <text:p text:style-name="algemeen">Minister <text:span text:style-name="vet">Verhagen</text:span>: Bij aanbesteden wel. Dat betreft namelijk Europese regelgeving die wij nu omzetten in nationale wetgeving. Die geldt voor
                  alle overheden, dus ook voor lokale overheden. Facturen sneller betalen? Ja.
               </text:p>
      <text:p text:style-name="algemeen">De heer <text:span text:style-name="vet">Verhoeven</text:span> (D66): Vergunningen sneller verlenen?
               </text:p>
      <text:p text:style-name="algemeen">Minister <text:span text:style-name="vet">Verhagen</text:span>: Dat is een element dat je ook via de bestuursakkoorden moet doen, maar daarop kun je hen wel aanspreken. Bij de lasten hebben
                  wij wel mogelijkheden om in te grijpen. We kunnen dat niet alleen doen met het bestuursakkoord waarbij we afspraken maken.
                  Tegelijkertijd is de inzet van het kabinet bij de totstandkoming van het bestuursakkoord erop gericht dat de lokale lastenontwikkeling
                  gedurende deze kabinetsperiode gematigd zal zijn. Daarnaast geldt voor lokale lasten, ook al kun je daarop niet ingrijpen,
                  de volgende regel. Als die als onderdeel van het geheel aan lasten gemonitord worden, moet er op macroniveau gecompenseerd
                  worden indien het vastgestelde kader wordt overschreden. Die methodes hebben we.
               </text:p>
      <text:p text:style-name="algemeen">De heer <text:span text:style-name="vet">Verhoeven</text:span> (D66): Dit gaat over die vijf punten waarnaar ik gevraagd heb. Hopelijk komt de minister daar zo ook nog op, maar ik hou
                  ze maar even scherp. Dit zijn de punten waaraan de mkb-ondernemers zo veel waarde hechten.
               </text:p>
      <text:p text:style-name="alineagroep">Minister <text:span text:style-name="vet">Verhagen</text:span>: Ik kom daar zo op.
                  </text:p>
      <text:p text:style-name="alineagroep">De heer Verhoeven vroeg ook of gemeenten kunnen meedoen met het uitwisselen van gegevens van gemeentelijke inspecties. We
                     starten met rijksinspecties. Gegevens kunnen worden ingezien en gedeeld. Ik ben het met hem eens dat gemeenten zouden moeten
                     kunnen meedoen. Een aantal is al geïnteresseerd. Het zou goed zijn als de G36 aanhaakt. Ook daarover proberen we in het bestuursakkoord
                     afspraken te maken. Je kunt het echter niet verplichten, want de gemeenten zijn zelf verantwoordelijk. We proberen wel te
                     stimuleren dat men daarbij aanhaakt.
                  </text:p>
      <text:p text:style-name="alineagroep">Enkele woordvoerders hebben gesproken over de Basisregistratie Adressen en Gebouwen (BAG). Die staat los van de nachtelijke
                     registratie. De BAG bevat gemeentelijke basisgegevens van alle adressen en gebouwen in een gemeente. Zij is op zich een belangrijk
                     onderdeel van het stelsel van de gemeentelijke basisadministratie. Hiermee verbetert de overheid haar dienstverlening door
                     belangrijke gegevens over personen, bedrijven en gebouwen binnen de overheid te delen. Over een paar jaar hoeft de overheid
                     daardoor veel gegevens nog maar één keer op te vragen. Dat bespaart burgers en recreatiebedrijven tijd en moeite. De recreatiesector
                     geeft aan dat registratie in de BAG afhankelijk is van de interpretatie van de inspecteur. Daar wil ik actie op ondernemen.
                     Het kan natuurlijk niet zo zijn dat de ene inspecteur daarover andere opvattingen heeft dan een andere waardoor je in de regio’s
                     met verschillen wordt geconfronteerd.
                  </text:p>
      <text:p text:style-name="alineagroep">Mevrouw Verburg vroeg of ik het Elektronisch Ondernemers Dossier wat meer zou kunnen bevorderen. Door koplopers wordt hard
                     gewerkt aan de start van de invoering van het Elektronisch Ondernemers Dossier. Dat kunnen zij niet alleen, want het gaat
                     om efficiënte gegevensuitwisseling tussen bedrijven en overheden. Aansluiting van de verschillende partijen, in het bijzonder
                     gemeenten en toezichthouders, is noodzakelijk voor het ondernemersdossier. Ik onderschrijf de noodzaak tot inrichting van
                     overleg op niveau tussen koplopers en de belangrijkste partijen en ik zal daarover met hen in overleg treden.
                  </text:p>
      <text:p text:style-name="alineagroep">De heer Verhoeven vroeg waarom wij niet komen met een centrale database voor ondernemers. Ik ben het met hem eens dat we moeten
                     voorkomen dat ondernemers steeds opnieuw dezelfde gegevens moeten aanleveren. Dat is het hoofdprobleem. Op zich is de oplossing
                     daarvoor niet gelegen in een grote centrale database, maar in het koppelen van bestaande basisregisters met een verplichte
                     eenmalige aanvraag. Daarmee los je het probleem op en daarmee zijn we binnen de rijksoverheid op dit moment hard bezig. Ik
                     zie dus weinig heil in een centrale database. Ik kies liever voor het koppelen van bestaande basisregisters met een verplichte
                     eenmalige aanvraag.
                  </text:p>
      <text:p text:style-name="alineagroep">Mevrouw Verburg stelde nog een vraag over het Waddenfonds. Daarover is gisteren volgens mij ook een overleg geweest. De Kamer
                     wordt door de minister van Infrastructuur en Milieu daarover in april geïnformeerd.
                  </text:p>
      <text:p text:style-name="alineagroep">De horeca vindt dat er te veel verschillende toezichthouders over de vloer komen. Dat probleem erkennen we. We zijn in gesprek
                     met de inspecties om te komen tot een verdergaande samenwerking tussen de rijksinspecties onderling en tussen de rijksinspecties
                     en de medeoverheden. Het delen van de inspectieresultaten en het gebruik daarvan bij de planning en aard van de inspectiebezoeken
                     zal tot stand moeten komen. Daarover zijn we afspraken aan het maken. Een generieke toezichthouder lijkt een mooi streven,
                     maar ontkent de verscheidenheid in de horeca. Aandacht voor voedselveiligheid in restaurants is iets anders dan aandacht voor
                     brandveiligheid in een grote discotheek. In die discotheek zal een inspectie van de voedselveiligheid weinig nut hebben. Op
                     zich streven we dus niet naar één toezichthouder voor de horeca als geheel. Wel willen we de inspectieresultaten delen en
                     streven we naar verdergaande samenwerking tussen de rijksinspecties onderling en de medeoverheden om te komen tot een planning
                     van het aantal en de aard van de inspectiebezoeken. Dit wil ik ook koppelen aan de discussie die we aan het begin voerden
                     over de inspectievakantie.
                  </text:p>
      <text:p text:style-name="alineagroep">Onder anderen de heer Dijkgraaf verwees naar de regeldruk die ontstaan is door bijvoorbeeld duurzaam inkopen. Hij vroeg naar
                     aanleiding van het advies van Actal dit stevig op te pakken. Over dit punt is elders in dit gebouw een debat met staatssecretaris
                     Atsma bezig. Ik ben het met de heer Dijkgraaf eens dat het Actal-advies aanleiding geeft tot herbezinning op het duurzaaminkoopbeleid.
                     Mijn inzet is erop gericht dat beleid innovatiever te maken door duurzaam inkopen en beleid gericht op innovatie met elkaar
                     te verknopen. Dan sla je twee vliegen in één klap. Dan kun je geld verdienen aan duurzame innovatie. De aanpak van regeldruk
                     is daarbij een belangrijk aandachtspunt. In dit verband is het signaal van VNO-NCW, MKB-Nederland en MVO Nederland belangrijk.
                     Zij zijn bereid voor de zomer met een uitwerking te komen gebaseerd op de kennis en ervaring van het bedrijfsleven waarin
                     de kritiek van Actal kan worden weggenomen. Daarop kom ik in samenspraak met staatssecretaris Atsma terug.
                  </text:p>
      <text:p text:style-name="alineagroep">De heer Van Bemmel verwees naar de problemen met de inning van auteursrechten en de verschillende rekeningen. Hij vroeg of
                     er niet één regeling kan komen. De analyse wijst uit dat de irritatie in het bedrijfsleven niet alleen zit in het aantal facturen
                     van verschillende organisaties, maar veeleer in de wijze van bejegening: onduidelijke berekeningssystematiek en het ontbreken
                     van een goede klachtenprocedure. Daarvoor is de werkgroep-Pastors in het leven geroepen om conform de motie-Smeets/Van der
                     Burg daar verder invulling aan te geven. Onder leiding van Marco Pastors wordt op dit moment in die werkgroep, waarvan VNO-NCW,
                     MKB-Nederland, de collectieve beheersorganisaties die de facturen sturen en justitie deel uitmaken, gewerkt aan concrete oplossingen
                     voor de klacht van het bedrijfsleven. Er moeten heldere afspraken komen over de te hanteren tarieven. Een positief element
                     van deze discussie is dat er nu wat meer begrip is gekomen tussen de verschillende actoren voor elkaars positie en dat zij
                     de problemen eerder onderling uitpraten dan dat ze de publiciteit zoeken om een oplossing af te dwingen. In mei komt Pastors
                     met de uitkomsten van de afspraken en krijgt de Kamer mijn reactie daarop.
                  </text:p>
      <text:p text:style-name="alineagroep">De heer Verhoeven vroeg of we bij Natura 2000 vooraf de gevolgen voor de administratievelastendruk kunnen toetsen. Natura 2000
                     gaat over wetgeving die er al jaren is, maar ik begrijp zijn punt. Staatssecretaris Bleker is voortvarend gestart met het
                     werk gericht op de vereenvoudiging van de natuurwetgeving. Ik zal deze hartenkreet van de heer Verhoeven aan hem doorgeven.
                  </text:p>
      <text:p text:style-name="alineagroep.end">De heer Verhoeven ging nader in op de verplichte heffingen en de Kamers van Koophandel. Ook de heer Ziengs verwees daar zeer
                     nadrukkelijk naar. De heer Verhoeven vindt het onvoldoende, althans zo bracht hij het. Ik heb tijdens de begrotingsbehandeling
                     aangegeven serieus te zullen kijken naar de complexiteit en de hoogte van de heffingen van de Kamers van Koophandel. Dat zeg
                     ik ook in het licht van de vorming van de ondernemerspleinen. Ik wijs erop – hij is tenslotte democraat – dat zijn motie waarin
                     hij pleit voor het afschaffen van de heffingen niet kon rekenen op een meerderheid. De heer Ziengs en de woordvoerder van
                     de CDA-fractie hadden een motie in voorbereiding om te komen tot een besparing van minimaal 25%. Daar heb ik het nu over met
                     de betrokken organisaties, werkgevers en andere stakeholders. Daarbij is wat mij betreft 25% de minimale daling. De irritatie
                     over heffingen zonder dat je om een dienst vraagt, is natuurlijk evident. We willen gaan snoeien: fors, maar ook zodat er
                     een mooi ondernemersplein overblijft. De heer Verhoeven wil er eigenlijk de bijl in zetten. Daar voel ik niets voor en de
                     meerderheid van de Kamer ook niet. Dan heb je namelijk ook geen ondernemersplein meer en kan ik ook geen financiële bijsluiter
                     uitreiken. Ik zeg de heer Verhoeven namelijk graag toe te regelen dat dit op één A4-tje duidelijk geregeld wordt.
                  </text:p>
      <text:p text:style-name="algemeen">De heer <text:span text:style-name="vet">Verhoeven</text:span> (D66): Wij krijgen dus een virtueel ondernemersplein met daarop verspreid allemaal folders van de VVD over hoe je precies
                  moet ondernemen. Ik maak me daar echt zorgen over. Democratie is ook de verstandige minderheid horen die veel met ondernemers
                  gesproken heeft over lokale heffingen van Kamers van Koophandel. Ik denk overigens dat de meerderheid van de ondernemers ervan
                  af wil, maar dat zal ik nog wel eens onderzoeken. De minister zegt «minimaal 25%». Kan hij niet een beetje ambitie tonen,
                  want het is een enorm bedrag? Kan hij niet zeggen dat hij een daling van minstens 50% wil? Een derde van de functies is overbodig.
                  Alleen het ondernemersplein en het registreren van nieuwe ondernemingen en bestaande bedrijven zouden we kunnen behouden.
                  Moeten we op dit punt niet wat ambitie tonen?
               </text:p>
      <text:p text:style-name="algemeen">Minister <text:span text:style-name="vet">Verhagen</text:span>: Als ik zeg «minimaal 25%», dan toon ik ambitie. Ik ben op dit moment met de betrokkenen in overleg om tot een gedragen ondernemersplein
                  te komen. Dat ik spreek over «minimaal» geeft al aan dat ik rekening hou met de minderheid in de democratie. Anders had ik
                  wel gewoon «25%» gezegd. Als ik nu «minimaal 50%» zeg, komt de heer Verhoeven volgende week vragen waarom ik zo weinig ambitie
                  toon en waarom het niet meer dan 50% is. Dan komen we richting de 100% en hebben we geen ondernemersplein en ook niet de dienstverlening
                  die we uiteindelijk willen. Bij de begrotingsbehandeling heb ik helder aangegeven dat er ten aanzien van heffingen verschil
                  moet zijn. Er moet één duidelijke loketfunctie komen. Een ondernemer moet niet bij tien verschillende organisaties hoeven
                  aankloppen als hij contact zoekt met de overheid. In goed overleg met de werkgevers, de zzp’ers, de kamers en Syntens moeten
                  we bekijken hoe we zo’n ondernemersplein kunnen vormgeven. Wat je daarbij elektronisch kunt doen, zal elektronisch moeten
                  gebeuren.
               </text:p>
      <text:p text:style-name="algemeen">De <text:span text:style-name="vet">voorzitter</text:span>: Ik vraag de minister zijn betoog te vervolgen en daarbij goed de klok in de gaten te houden.
               </text:p>
      <text:p text:style-name="alineagroep">Minister <text:span text:style-name="vet">Verhagen</text:span>: Ik kom bij het nachtregister van de heer Ziengs. Zoals hij zei, is de verplichting afgeschaft. Er zijn allerlei gemeenten
                     die nog ouderwetse formulieren gebruiken en zich daar verder niet zo veel van aantrekken. Dat staat overigens los van de algehele
                     situatie waarbij gemeenteraden ook stappen zullen moeten zetten. Ik zeg toe dat ik op basis van voorstellen van de sector
                     de verbetermogelijkheden in kaart zal brengen en de voorstellen zal voorleggen aan de gemeenten. Als wij de verplichting afschaffen
                     en de Nederlandse wet toestaat gebruik te maken van gegevens over verblijfsduur uit het elektronisch reserveringssysteem,
                     dan kunnen de gemeenten daar dus van af.
                  </text:p>
      <text:p text:style-name="alineagroep.end">De heer Dijkgraaf vroeg naar meer maatwerk voor het Activiteitenbesluit. Het Activiteitenbesluit is juist generieker geworden.
                     Dat was ook de wens van het bedrijfsleven omdat dit veel minder vergunningen met zich brengt. Als je nu om maatwerk roept,
                     levert dat het risico op dat we weer teruggaan naar gedetailleerde regels. Ik wil best bekijken of er een aantal kleine aanpassingen
                     nodig is, maar ik denk dat het niet de bedoeling van de heer Dijkgraaf is dat we weer allerlei regels met extra vergunningseisen
                     krijgen. In de lopende herziening van het Activiteitenbesluit zal ik bekijken wat we mee kunnen nemen. Het moet echter wel
                     leiden tot een vereenvoudiging en niet tot een extra belemmering.
                  </text:p>
      <text:p text:style-name="algemeen">De heer <text:span text:style-name="vet">Dijkgraaf</text:span> (SGP): Ik heb ook gevraagd waarom juist bij dit onderdeel niet de vertrouwensbenadering wordt gebruikt, zoals aanbevolen,
                  en bij de andere drie wel.
               </text:p>
      <text:p text:style-name="alineagroep">Minister <text:span text:style-name="vet">Verhagen</text:span>: Daar zal ik nog naar kijken. We zijn juist tot de generieke vormgeving van het Activiteitenbesluit overgegaan om de eerder
                     gestelde eisen weg te halen. Ik zal de heer Dijkgraaf hierover nog nader informeren.
                  </text:p>
      <text:p text:style-name="alineagroep.end">Ik wil nog even ingaan op de inbreng van de heer Verhoeven. Hij claimt dat we op een forse manier de lasten verhogen. Hij
                     sprak over € 6250 per bedrijf per jaar. Ik neem aan dat hij zich baseert op de doorrekening van het regeerakkoord door het
                     CPB. Laat ik vooropstellen dat het kabinet een evenwichtig lastenbeeld presenteert. We hebben ervoor gekozen om die grote
                     opgave voor het herstel van de overheidsfinanciën vooral op te vangen aan de uitgavenkant door bezuinigingen en zo min mogelijk
                     door lastenstijgingen voor burgers en bedrijven. Het grootste deel van de lastenstijging voor burgers en bedrijven zat in
                     het middellangetermijnbeeld en is dus niet het gevolg van nieuw beleid. De belangrijkste oorzaken van de lastenstijgingen
                     zijn de stijgende zorgkosten. Daar komt 75% van de lastenstijging vandaan. Het gaat dus om een autonome kostenstijging in
                     de zorg. De doorrekening van het CPB – daar baseert de heer Verhoeven zich graag op – laat overigens ook zien dat het verkiezingsprogramma
                     van D66 een lastenverzwaring voor bedrijven laat zien van 5,75 mld. Dat is 750 mln. meer dan in het kabinetsbeleid. Ik vind
                     het prima, maar de doorrekening van het D66-programma komt slechter uit dan die van het kabinetsbeleid.
                  </text:p>
      <text:p text:style-name="algemeen">De <text:span text:style-name="vet">voorzitter</text:span>: De heer Verhoeven wil reageren, maar dat kan hij in tweede termijn doen.
               </text:p>
      <text:p text:style-name="algemeen">De heer <text:span text:style-name="vet">Verhoeven</text:span> (D66): Dit is pure uitlokking en daar mag je als Kamerlid altijd op reageren.
               </text:p>
      <text:p text:style-name="algemeen">De <text:span text:style-name="vet">voorzitter</text:span>: Nee, dat doen we nu niet.
               </text:p>
      <text:p text:style-name="algemeen">De heer <text:span text:style-name="vet">Verhoeven</text:span> (D66): Dan zal ik er in tweede termijn op terugkomen. Dat geeft me meteen de tijd om na te denken over de beste manier om
                  deze gevleugelde woorden te laten landen.
               </text:p>
      <text:p text:style-name="algemeen">Minister <text:span text:style-name="vet">Verhagen</text:span>: Ik constateer dat de heer Verhoeven gelijk had toen hij zei dat er in totaal een lastenstijging is – al zit er een verschil
                  tussen de lasten en de administratieve lasten die hij abusievelijk door elkaar haalde – die het gevolg is van een autonome
                  stijging van de zorgkosten en niet van het kabinetsbeleid. De maatregelen die wij nemen, leiden in totaal tot 5 mld. en die
                  van D66 tot 5,75 mld. Derhalve komt D66 in de doorrekening slechter uit de bus dan het kabinet. Dat zijn feiten waaraan ik
                  verder niets toe te voegen heb.
               </text:p>
      <text:p text:style-name="algemeen">De heer <text:span text:style-name="vet">Ziengs</text:span> (VVD): Ik had nog een vraag over de regeldruk.
               </text:p>
      <text:p text:style-name="algemeen">De <text:span text:style-name="vet">voorzitter</text:span>: We komen in de problemen met de tijd. Ik wil aan het einde van het betoog van de minister een rondje maken om de vergeten
                  punten te inventariseren.
               </text:p>
      <text:p text:style-name="alineagroep">Minister <text:span text:style-name="vet">Verhagen</text:span>: Dan kom ik op de financierbaarheid van bedrijven. Sinds het begin van de financiële crisis is er veel gedaan om die te waarborgen.
                     Op zich is het ook logisch dat banken tijdens de crisis terughoudender zijn om leningen te verstrekken, niet alleen vanwege
                     hun eigen financiële situatie en omdat een deel van de financiële crisis ontstaan is in de bankensector, maar ook vanwege
                     de economische vooruitzichten. De kans op terugbetaling van leningen wordt dus kritischer bekeken. Een kritische houding als
                     zodanig is gezond, anders krijg je weer overkreditering. Dat is juist een van de oorzaken van de kredietcrisis geweest. Er
                     bestaat echter het risico dat het doorschiet en een bank geen kredieten meer wil verstrekken. Gezonde bedrijven moeten voor
                     rendabele investeringen kredieten kunnen krijgen. Daarom heeft mijn voorganger de verruiming van de garantieregeling voor
                     met name startende mkb-bedrijven ingevoerd. Daarnaast is een nieuwe garantieregeling voor grote bedrijven opgezet en is 30 mln.
                     extra voor microkredieten geregeld. Dat die maatregelen geschikt zijn, blijkt uit de sterk gestegen benutting van die financieringsinstrumenten.
                     Dat is ook te lezen in de brief die ik gestuurd heb. Het beschikbare budget voor het borgstellingkrediet mkb is in 2010 bijna
                     volledig uitgeput. De benutting van de grote ondernemingen is ruim driemaal zo hoog als in 2009. De ingezette instrumenten
                     zijn dus effectief en nuttig. Er liggen natuurlijk nog veel uitdagingen en het risico bestaat dat juist bij economisch herstel
                     niet voldaan kan worden aan die groeiende financieringsbehoefte. Daarnaast loop je de kans dat de nieuwe financiële wet- en
                     regelgeving voor het toezicht en de eisen aan banken tot een meer conservatieve houding van het bankwezen leidt. De Taskforce
                     Kredietverlening heeft dat in haar eindverslag ook zeer nadrukkelijk geconcludeerd. Daarom heb ik in samenspraak met de Kamer
                     het gehele instrumentarium verlengd tot eind 2011. Het laatste zetje daartoe is gegeven door uitvoering te geven aan de motie-Verburg/Wiegman-Van
                     Meppelen Scheppink waarin gevraagd werd om de voortzetting van met name de kleinere kredieten. Desondanks zullen er de komende
                     tijd vast berichten blijven komen van mkb-bedrijven die moeilijk aan kredieten komen. We moeten niet te gemakkelijk denken
                     dat we dat moeten repareren, want een kritische houding van banken blijft noodzakelijk. Als de banken omvallen, hebben we
                     heel andere problemen. Door de aanbevelingen van de taskforce ben ik gestart met een brede analyse van de vraag- en aanbodzijde
                     van bedrijfsfinancieringen. Ik bekijk de stand van zaken en de ontwikkelingen. Zijn er knelpunten die de bedrijfseconomische
                     groei afremmen of dreigen die te ontstaan? We zullen op basis van het onderzoek naar aanleiding van de aanbevelingen van de
                     taskforce objectief bekijken wat er aan de hand is. Indien nodig zullen we maatregelen op dat punt treffen.
                  </text:p>
      <text:p text:style-name="alineagroep">De heer Braakhuis vroeg te kijken naar andere vormen van financiering, bijvoorbeeld naar debiteurenfinanciering. Dat zeg ik
                     toe.
                  </text:p>
      <text:p text:style-name="alineagroep">De heer Groot verwees naar de motie-Tang/Pieper. In de brief van 5 juli 2010 die door de vorige minister is gestuurd, is ingegaan
                     op die motie. Naar aanleiding van de motie zijn de resultaten van het onderzoek naar de buffervermogens gepresenteerd. Verder
                     zijn er twee pilots ondersteund om de situatie te verbeteren. Op dit moment denken we daarmee voldoende invulling te hebben
                     gegeven aan de uitvoering van de motie. De problematiek van het buffervermogen voor het mkb wordt meegenomen in het brede
                     onderzoek naar bedrijfsfinanciering dat loopt en dit jaar in mei zal worden afgerond.
                  </text:p>
      <text:p text:style-name="alineagroep">De heer Van Bemmel vindt de microfinanciering meer een taak voor banken, terwijl wij daarvoor vanuit het Rijk geld hebben
                     uitgetrokken. Banken nemen ook de verantwoordelijkheid voor microkredieten. Samen met de overheid is er een startsubsidie
                     voor Qredits en ze doen ook mee in de funding daarvan. Qredits is een financier die gespecialiseerd is in kleine kredieten
                     die door banken niet verstrekt worden. Het is voor banken namelijk niet rendabel kleine kredieten te verstrekken aan bedrijven
                     die zij niet goed kunnen beoordelen. De ondernemer heeft dan onvoldoende zekerheden, bijvoorbeeld omdat hij starter is, een
                     lage opleiding heeft of een BKR-aantekening heeft. Qredits kijkt juist bij die bedrijven of er voldoende ondernemerskwaliteit
                     is om te kunnen terugbetalen. Qredits kijkt minder naar het verleden en meer naar de toekomstverwachting. Dat geeft mensen
                     die het anders niet zouden doen, toch mogelijkheden om een bedrijf te starten. Op zich vind ik dat positief, ook in het aanmoedigen
                     van ondernemerschap.
                  </text:p>
      <text:p text:style-name="alineagroep">De heer Jansen sprak ook over Qredits. Ik zie de verschillende opvattingen. Hij wil graag leningen blijven verstrekken en
                     de heer Van Bemmel wil het puur aan de banken overlaten. Uit de adviezen over microfinanciering blijkt dat Qredits op termijn
                     zonder nieuwe overheidsondersteuning zou kunnen opereren. Ik zal uiteraard bekijken of dat realistisch is. Uit mijn reactie
                     op de eerdere vragen proeven de leden al dat ik het op zich een mooi instrument vind om startende ondernemers op weg te helpen.
                  </text:p>
      <text:p text:style-name="alineagroep">De heer Verhoeven vroeg wat er gebeurt met het vijfpuntenplan. Ik heb tijdens de begrotingsbehandeling zeer nadrukkelijk toegezegd
                     dat we jaarlijks voorafgaand aan de begrotingsbehandeling op een overzichtelijke wijze de stand van de «vijf van Verhoeven»
                     of de «vijf van Verhagen» zullen rapporteren. Ik zal daarin uiteraard samen optrekken met MKB-Nederland. Als er wat betreft
                     de lokale lasten iets uitkomt wat de heer Verhoeven niet bevalt, gaan we onze partijgenoten in die gemeenteraden zeer nadrukkelijk
                     aanspreken.
                  </text:p>
      <text:p text:style-name="alineagroep">De heer Van Bemmel vroeg te kijken naar de omzeteisen bij aanbesteding. Ik heb gezegd dat het wetsvoorstel voor de wijziging
                     van de Aanbestedingswet meer mogelijkheden moet bieden voor het mkb om mee te kunnen dingen naar aanbestedingen. Ik heb ook
                     gezegd dat ik met een wijzigingsvoorstel ten opzichte van het voorliggende wetsvoorstel kom omdat ik het onvoldoende vind.
                     Eind maart kom ik naar de Kamer met de uitwerking van de plannen voor aanbesteding. Daarbij heeft meer toegang voor het mkb
                     topprioriteit. De motie krijgt daar zeker een plek in.
                  </text:p>
      <text:p text:style-name="alineagroep.end">De heer Braakhuis vroeg wanneer ik kom met de plannen voor de samenvoeging van de NMa, de OPTA en de Consumentenautoriteit.
                     Ik zal daar ook naar aanleiding van de gedane toezeggingen in het overleg een visie op toezicht bij proberen te hebben. Ik
                     wil dus niet alleen ingaan op het samenvoegen, maar ook op het toezicht. Die brief komt in maart.
                  </text:p>
      <text:p text:style-name="algemeen">De <text:span text:style-name="vet">voorzitter</text:span>: Ik dank de minister voor zijn antwoorden. Gezien de hoeveelheid vragen en de tijd waarin hij die beantwoord heeft, is dat
                  best een prestatie. We houden een tweede termijn waarin de leden ieder twee minuten spreektijd hebben.
               </text:p>
      <text:p text:style-name="alineagroep">De heer <text:span text:style-name="vet">Verhoeven</text:span> (D66): Voorzitter. De minister heeft een goede prestatie geleverd wat de beantwoording betreft. Hij was zeer volledig en
                     duidelijk; hier en daar zelfs ook heel eerlijk. Ik zou graag willen weten of er sprake is van volledige nalevingscompensatie.
                     Compensatie is leuk, maar dan moet je het ook helemaal doen. Kan de minister dat toezeggen?
                  </text:p>
      <text:p text:style-name="alineagroep">Het koppelen van de databases vind ik een goed idee. Als het niet werkt, zou ik wel willen kijken naar één database. Misschien
                     is een evaluatietermijn over dat koppelen met dezelfde groep ondernemers van de heer Ziengs een optie. Misschien kan de minister
                     dit aan het plan toevoegen.
                  </text:p>
      <text:p text:style-name="alineagroep">Misschien heb ik tijdens het bespreken van de Taskforce Kredietverlening even niet goed opgelet omdat ik ons verkiezingsprogramma
                     aan het doorrekenen was, maar graag krijg ik de toezegging dat er steekproefsgewijs op detailniveau gekeken kan worden.
                  </text:p>
      <text:p text:style-name="alineagroep">Dan kom ik toch even op drie valkuilen van dit kabinet. Ik heb het al vaker gezegd: we gaan de winstbelasting verlagen, maar
                     ik ben heel bang dat de lokale lasten gaan stijgen. We gaan de administratieve lasten met 740 mln. verlagen, maar de echte
                     lasten zullen stijgen met 5 mld. Ook doet het kabinet veel toezeggingen over zaken die bij de gemeenten liggen. De minister
                     heeft hierop serieus gereageerd. Hij heeft gezegd: wij gaan die «vijf van Verhagen» doen. De minister heeft dat nog eens aangegeven.
                     Ik ben blij dat dit punt telkens voor de begrotingsbehandeling terugkomt, zodat wij echt een vinger aan de pols houden. Anders
                     worden «de vijf van Verhagen» weer «de drie van D66», en moeten wij met allerlei plannen komen. Laten wij het voorlopig op
                     deze manier doen.
                  </text:p>
      <text:p text:style-name="alineagroep.end">Tot slot die 575 mln. van D66. Met D66 zou men 575 mln. duurder uit zijn dan met dit kabinet. Als je daar de heffingen voor
                     de Kamer van Koophandel en de PBO’s afhaalt, zit je op hetzelfde bedrag. Dus voor hetzelfde geld had je een leuker kabinet
                     gehad; geen paarse krokodil, maar een paarse leeuw, zou ik bijna willen zeggen. Maar dat is helaas niet gelukt. Ik wens de
                     minister heel veel succes met deze hoge ambities. Wij zullen hem sterk achter de vodden blijven zitten.
                  </text:p>
      <text:p text:style-name="alineagroep">De heer <text:span text:style-name="vet">Van Bemmel</text:span> (PVV): Voorzitter. Er gloort hoop aan de horizon. Er wordt veel gesteggeld door de oppositie, maar dit kabinet is het eerste
                     dat dit prominent op de agenda zet. Dat wil ik wel even gezegd hebben.
                  </text:p>
      <text:p text:style-name="alineagroep">Zijn alle vragen beantwoord? Ik heb veel toezeggingen gehoord. Ik begin bij de rittenregistratie. Zelf had ik een motie in
                     gedachten over een onderzoek. De minister heeft nu zelf aangekaart dat hij zo’n onderzoek wil laten doen. Ik heb echter nog
                     geen tijdpad gehoord. Wanneer geeft de minister hierover uitsluitsel?
                  </text:p>
      <text:p text:style-name="alineagroep">In mijn inbreng had ik het over Actal. Ik krijg een enigszins eng gevoel bij ambtenaren die regels en regeldruk moeten gaan
                     controleren. Ambtenaren leven over het algemeen immers bij de gratie van regels. Ik wil zeker pleiten voor een toets vooraf
                     die eveneens wordt uitgevoerd door Actal. Voor ons is dat een heel belangrijk punt.
                  </text:p>
      <text:p text:style-name="alineagroep.end">De punten die ik heb ingebracht nog eens nalopend, denk ik dat ze aardig aan bod zijn geweest. Ik wil de minister nogmaals
                     bedanken voor zijn antwoorden.
                  </text:p>
      <text:p text:style-name="alineagroep">De heer <text:span text:style-name="vet">Groot</text:span> (PvdA): Voorzitter. Een paar vragen zijn blijven liggen. Ten eerste de vraag over de inspectievakantie. Ik heb de minister
                     gevraagd of hij kan toezeggen dat dit geen mooie vlag is waaronder bezuinigingen op de inspectie schuilgaan. Kan hij toezeggen
                     dat de vrijkomende ruimte wordt gebruikt voor intensieve inspectie van malafide bedrijven?
                  </text:p>
      <text:p text:style-name="alineagroep">Ten tweede de vraag over de door de Staat gegarandeerde leningen aan het midden- en kleinbedrijf en het verschijnsel dat banken
                     deze faciliteit niet aanbieden in de meer dan 90% van de gevallen waarin kredieten zijn afgewezen. Is de minister bereid,
                     de banken hierop aan te spreken?
                  </text:p>
      <text:p text:style-name="alineagroep.end">Tot slot mijn vraag over de uitvoering van de motie-Tang/Pieper. Deze vraag is wel beantwoord. Naar ik begrijp geven twee
                     pilots blijkbaar voldoende uitvoering aan deze motie.
                  </text:p>
      <text:p text:style-name="algemeen">Minister <text:span text:style-name="vet">Verhagen</text:span>: Plus wat in de brief stond van mei/juni.
               </text:p>
      <text:p text:style-name="algemeen">De heer <text:span text:style-name="vet">Groot</text:span> (PvdA): Dan zal ik dat nog nakijken. Het leek mij op het eerste gezicht een heel magere uitvoering van de motie. Dat wekt
                  mijn zorg, want het gaat in mijn beleving om een heel belangrijk probleem.
               </text:p>
      <text:p text:style-name="alineagroep">De heer <text:span text:style-name="vet">Dijkgraaf</text:span> (SGP): Voorzitter. Ik heb nog vier punten, drie kleine en een wat groter. Ik begin met de kleine punten. Over LTO zegt de
                     minister: mooi dat men daarmee komt, daar gaan wij mee aan de slag. Is de minister bereid om zich hier ook actief mee te bemoeien
                     indien nodig? Dit is immers een dossier waar wij al jaren over praten, maar waarin weinig gebeurt. Over het Activiteitenbesluit
                     zegt de minister: maatwerk ja, mits het eenvoudig blijft. Op de vertrouwensbenadering zou de minister nog terugkomen. Ik wil
                     hem dan ook verzoeken om dit te doen in de vorm van een brief als hij hierop niet precies kan antwoorden in tweede termijn.
                  </text:p>
      <text:p text:style-name="alineagroep">Het derde punt gaat over duurzaam inkoopbeleid. Moet ik het antwoord van de minister zo interpreteren dat hij ook vindt dat
                     dit voortaan gewoon integraal onderdeel moet zijn van het programma Regeldruk? Ik waardeer de inzet, maar ik wil het graag
                     in het programma terugzien.
                  </text:p>
      <text:p text:style-name="alineagroep.end">Tot slot Actal. Gegeven de discussie die wij gehad hebben, blijf ik een groot voorstander van toetsing vooraf door Actal,
                     zeker bij belangrijke wetsvoorstellen. Ik heb even achter de tafel gepeild wat de mening is van de verschillende partijen.
                     Ik wil de minister verzoeken, met een toezegging te komen. Men is namelijk unaniem van mening dat de Kamer behoefte heeft
                     aan toetsing vooraf. Ik kan hierover een motie indienen, maar dat vind ik een beetje flauw. Ik heb dan liever een toezegging
                     van de minister op dit punt.
                  </text:p>
      <text:p text:style-name="alineagroep">De heer <text:span text:style-name="vet">Ziengs</text:span> (VVD): Voorzitter. Over het algemeen kon ik vrij goed bijhouden wat er geantwoord is op mijn vragen. Ik heb ook een aantal
                     toezeggingen genoteerd.
                  </text:p>
      <text:p text:style-name="alineagroep">Ten aanzien van de kredietverlening heb ik aandacht gevraagd voor de debiteurenfinanciering en de crowdfunding. Uit het antwoord
                     op mijn vraag over debiteurenfinanciering maak ik op dat men gebruik kan maken van de regelingen. Over crowdfunding heb ik
                     gevraagd of hieraan aandacht kan worden besteed om dit soort initiatieven te stimuleren. Volgens mij heb ik op dit punt geen
                     directe toezegging gehad.
                  </text:p>
      <text:p text:style-name="alineagroep">Dan kom ik bij het punt regeldruk. Ik heb aandacht gevraagd voor de nog openstaande adviezen van de commissie-Wientjes. Ik
                     heb genoteerd dat de minister gezegd heeft: het vorige kabinet liet een aantal zaken liggen, dit kabinet gaat het uitvoeren.
                     Ik ben ervan uitgegaan dat dit het antwoord was op mijn vraag.
                  </text:p>
      <text:p text:style-name="alineagroep.end">Tot slot heb ik iets gevraagd over de schrootregeling. De minister heeft wel een algemeen verhaal gehouden over Europese wetgeving
                     en dergelijke, maar ik wist niet of ik dat kon koppelen aan de schrootregeling. Ik heb het voorbeeld genoemd van de elektrische
                     tandenborstel en de fotograaf en het verzoek gedaan om dit onzinnige verhaal buiten onze deur te houden. Volgens mij heb ik
                     hier niet direct antwoord op gehad.
                  </text:p>
      <text:p text:style-name="alineagroep">De heer <text:span text:style-name="vet">Braakhuis</text:span> (GroenLinks): Voorzitter. Ik wil de minister bedanken voor zijn uitgebreide beantwoording. Gelet op de klok mag ik wel zeggen:
                     zeer uitgebreid.
                  </text:p>
      <text:p text:style-name="alineagroep.end">Eén vraag is niet beantwoord. Ik heb namelijk gevraagd om een brief met daarin een overzicht van de ministeries van SZW, Financiën
                     en EL&amp;I om een cumulatief inzicht te krijgen in de druk die ontstaat door dit kabinetsbeleid op met name zzp’ers en het mkb.
                  </text:p>
      <text:p text:style-name="tussenkop"><text:span text:style-name="tussenkop_vet">Voorzitter: Dijkgraaf</text:span></text:p>
      <text:p text:style-name="alineagroep">De heer <text:span text:style-name="vet">Paulus Jansen</text:span> (SP): Voorzitter. Mij is nog niet helemaal duidelijk wat de minister precies overneemt van de adviezen van de Taskforce Kredietverlening.
                     Misschien kan de minister op dit punt nog wat meer helderheid geven. Neemt hij de aanbevelingen integraal over of selectief?
                     In dat laatste geval hoor ik graag hoe de selectie uitvalt.
                  </text:p>
      <text:p text:style-name="alineagroep">Dan kom ik bij de kredieten: de borgstelling voor het midden- en kleinbedrijf en Qredits. Het is positief dat de minister
                     zegt dat wij voorzichtig moeten zijn om dit te snel aan de markt over te laten als de markt dat niet oppakt. Zo kijkt de SP
                     er ook tegenaan. Volgens mij houden de regelingen hun eigen broek op, per saldo kosten ze geen belastinggeld. Als de bedrijven
                     daar blij mee zijn, moeten wij het vooral zo houden, lijkt mij.
                  </text:p>
      <text:p text:style-name="alineagroep">De minister heeft de toezegging gedaan dat hij de staffel in verband met het ziektekostenprobleem voor kleine bedrijven meeneemt
                     in de brief over zzp’ers. Dat is een heel andere categorie. Naar ik begrijp, is deze reactie per 1 april binnen. Ik weet dat
                     mijn collega op dit punt een motie in voorbereiding heeft. Ik weet niet wat zij naar aanleiding van deze toezegging doet,
                     dus wij houden het nog even in beraad.
                  </text:p>
      <text:p text:style-name="alineagroep.end">Het laatste punt betreft de inspectievakantie. De heer Groot had het er ook al over. Als klopt wat de minister zegt, en daar
                     ga ik uiteraard van uit, dan moet de minister het regeerakkoord gaan herschrijven. Daar staat immers een heel andere definitie
                     in van inspectievakantie. Een en ander is namelijk gekoppeld aan zelfregulering, en niet aan handhavinghistorie zoals de minister
                     nu zegt. De heer Groot vraagt of dit in feite betekent dat er wordt bezuinigd op de inspectie. Dat is inderdaad het geval,
                     dat is bekend. Bij de Voedsel en Waren Autoriteit gaan er 500 mensen uit. Zij krijgen geen vakantie, zij gaan eruit. Ook in
                     sectoren waar een groot probleem is, gaan er dus mensen uit. Kortom, de facto worden de zwarte schapen niet goed gecontroleerd.
                  </text:p>
      <text:p text:style-name="tussenkop"><text:span text:style-name="tussenkop_vet">Voorzitter: Jansen</text:span></text:p>
      <text:p text:style-name="alineagroep">Minister <text:span text:style-name="vet">Verhagen</text:span>: Voorzitter. De heer Jansen, de heer Ziengs en de heer Verhoeven vroegen of alle aanbevelingen van de taskforce worden overgenomen.
                     Wij nemen alle aanbevelingen mee in het onderzoek. Het gaat om een breed onderzoek, dat halverwege mei is afgerond. Welke
                     aanbevelingen wij op basis van dit onderzoek overnemen, is afhankelijk van het integrale beeld dat wij hebben.
                  </text:p>
      <text:p text:style-name="alineagroep.end">De heer Verhoeven maakte een opmerking over heffingen van de Kamer van Koophandel. Ik kreeg bijna de neiging om de discussie
                     helemaal over te doen. De heffingen van de Kamer van Koophandel vallen, hoe hoog ze ook zijn, niet onder de collectieve lasten.
                     De heer Verhoeven kan dat waarschijnlijk ook zien in de eigen CPB-doorberekeningen. De besparing die hij even inboekte van
                     5,75 mld., is niet conform de CPB-doorrekening gehonoreerd.
                  </text:p>
      <text:p text:style-name="algemeen">De heer <text:span text:style-name="vet">Verhoeven</text:span> (D66): Daar gaat het ondernemers niet om, zij kijken gewoon naar de jaarlijkse lasten.
               </text:p>
      <text:p text:style-name="alineagroep">Minister <text:span text:style-name="vet">Verhagen</text:span>: Die komen daar dus bovenop. Het grote verschil blijft bestaan.
                  </text:p>
      <text:p text:style-name="alineagroep.end">De heer Braakhuis vraagt naar het totaaloverzicht. Misschien kan de heer Verhoeven hierdoor meteen geïnformeerd worden over
                     wat lasten betekenen in het kader van alle maatregelen die genomen worden. Ik heb gezegd dat het mij goed leek, een technische
                     briefing te houden om het totaaleffect te schetsen. De heer Braakhuis vraagt om een brief. Ik denk dat een technische briefing
                     een redelijk aanbod is. Je kunt dan immers hoor en wederhoor toepassen. Echter, als de heer Braakhuis een brief wil in plaats
                     van een technische briefing, dan doen wij dat.
                  </text:p>
      <text:p text:style-name="algemeen">De heer <text:span text:style-name="vet">Braakhuis</text:span> (GroenLinks): Als de minister dit voor zijn rekening wil nemen, is dat prima, dan doen wij een technische briefing.
               </text:p>
      <text:p text:style-name="alineagroep">Minister <text:span text:style-name="vet">Verhagen</text:span>: De heer Van Bemmel vraagt wanneer ik uitsluitsel kan geven over de rittenadministratie. Ik ga dit bespreken met de staatssecretaris
                     van Financiën. Hij neemt dit mee in de fiscale aanpassingen. Het gaat immers om een fiscale aanpassing. Wat mij betreft komt
                     er zo snel mogelijk uitsluitsel, waarbij wij de branche betrekken – dit heb ik de Kamer toegezegd – om te komen tot een goede
                     oplossing. Er zijn verschillende opties. Wij zullen ook rekening houden met de opmerkingen van de heer Verhoeven en de heer
                     Ziengs. Ik weet niet precies wanneer er uitsluitsel komt, omdat de staatssecretaris van Financiën dit afhandelt. Ik zal hem
                     in ieder geval vragen om de Kamer hierover te informeren.
                  </text:p>
      <text:p text:style-name="alineagroep">De heer Groot gaat bezien of de brief inzake de uitvoering van motie-Tang/Pieper die in juli jongstleden naar de Kamer is
                     gestuurd, voldoende is naast de twee pilots. Verder vraagt hij of de inspectievakantie niet leidt tot extra bezuinigingen,
                     waardoor er nog minder in plaats van meer gecontroleerd wordt bij slechte bedrijven. Ook de heer Jansen vroeg hiernaar. Als
                     je afspraken maakt met bedrijven met een goed record door middel van een convenant, zelfregulering of anderszins – in deze
                     gevallen is er geen wettelijke verplichting en zijn er geen grote risico’s – kun je de aandacht juist richten op bedrijven
                     met een groot risico of een slechte staat van dienst. Dit is dus exact wat gevraagd wordt. De inspectie concentreert zich
                     op bedrijven die het slecht doen. Dat is de regel van het vertrouwen. Als het vertrouwen beschaamd wordt, komt er extra toezicht
                     op de werkvloer. Of je kiest voor die 5,75 mld.; het is maar net welke paarse krokodil je uit je hoed tovert.
                  </text:p>
      <text:p text:style-name="alineagroep">De heer Groot vraagt verder of ik banken wil blijven aanspreken op het toekennen van kredieten aan het mkb. Dat doen wij constant,
                     soms heel pittig. Dit gebeurt echter wel op een constructieve wijze. De banken zijn ook betrokken bij de garantieregelingen.
                     Ze zaten ook in de taskforce van de heer Hermans. Dit geeft aan dat ze op dit punt aanspreekbaar zijn. Dat neemt niet weg
                     dat meer activiteiten nodig zijn, dat ben ik met de heer Groot eens.
                  </text:p>
      <text:p text:style-name="alineagroep">De heer Ziengs vraagt of ik wil voorkomen dat iedereen zijn oude tandenborstel bij de fotograaf moet inleveren. Ik begrijp
                     de problematiek die de heer Ziengs schetst; zeker. Hij wist deze problematiek op een zeer beeldende wijze over het voetlicht
                     te brengen. Vanuit de optiek van de ondernemers kan ik mij deze vraag heel goed voorstellen. Over de EU-regelgeving, die hiervoor
                     de basis is, vindt momenteel besluitvorming plaats in het Europees Parlement. Ik roep eenieder op om de collegae in het Europees
                     Parlement op dit punt te alerteren, opdat men niet tot heel vreemde democratische besluiten komt. Ook de regering zal proberen
                     hierin een rol te spelen. Dit ligt met name op het terrein van de staatssecretaris van Infrastructuur en Milieu. Ik zal naar
                     aanleiding van deze hartenkreet de staatssecretaris op het hart binden, alles uit de kast te halen om de Europese collegae
                     tot creativiteit te manen teneinde het Europees Parlement tot zinnen te brengen.
                  </text:p>
      <text:p text:style-name="alineagroep">De heer Dijkgraaf vraagt hoe het zit met duurzaam inkopen in het kader van het programma Regeldruk. De verantwoordelijkheid
                     voor de regeldruk ligt bij mij. Vanuit deze verantwoordelijkheid kijk ik naar alle wet- en regelgeving. De staatssecretaris
                     van Infrastructuur en Milieu is eerstverantwoordelijk voor het geschetste onderwerp. Ik zal uiteraard meteen roepen als de
                     regeldruk te hoog wordt. Dan komt immers de algehele doelstelling in gevaar. In mijn voortgangsrapportage zal ik ingaan op
                     de resultaten. Deze rapportage kan men voor de zomer tegemoet zien.
                  </text:p>
      <text:p text:style-name="alineagroep.end">Ik vergeet bijna weer het onderwerp crowdfunding. Wij zullen hieraan aandacht geven.</text:p>
      <text:p text:style-name="algemeen">De heer <text:span text:style-name="vet">Dijkgraaf</text:span> (SGP): De Kamer heeft gevraagd naar de ex ante toetsing van Actal.
               </text:p>
      <text:p text:style-name="algemeen">Minister <text:span text:style-name="vet">Verhagen</text:span>: Ik kijk daar anders naar. Wij hebben goede ervaringen met eerdere convenanten tussen Actal en de verschillende ministeries.
                  Ik vind dat een dossiertoets op een ministerie hoort plaats te vinden, juist om te voorkomen dat nieuwe wetgeving leidt tot
                  nieuwe regels. De systeemtoets door Actal blijft bestaan. Deze geeft voldoende garantie dat er ingegrepen kan worden als iets
                  niet functioneert. De heer Van Bemmel zegt: ik vertrouw het niet zo als ambtenaren op het tegengaan van regels gaan toetsen.
                  Ik wijs hem erop dat een aantal leden van Actal gewoon ambtenaar is. Ambtenaren zijn voor mij niet melaats. Ik vind dit geen
                  recht doen aan de activiteiten die ontplooid worden door ambtenaren.
               </text:p>
      <text:p text:style-name="algemeen">De heer <text:span text:style-name="vet">Dijkgraaf</text:span> (SGP): Als de minister dit niet wil toezeggen, kunnen wij niet anders dan een VAO aanvragen en een motie indienen. Gegeven
                  de mening hier, weet ik wel wat er dan gebeurt, dan moeten wij de minister dwingen om het te doen.
               </text:p>
      <text:p text:style-name="algemeen">Minister <text:span text:style-name="vet">Verhagen</text:span>: Tenzij u overtuigd raakt door heel valide argumenten.
               </text:p>
      <text:p text:style-name="algemeen">De heer <text:span text:style-name="vet">Dijkgraaf</text:span> (SGP): Ik moet constateren dat de Kamer de argumenten van de minister heel goed begrepen heeft, deze gewogen heeft en zelfstandig
                  tot een andere weging komt. Ook na deze beantwoording blijft dat zo. Wij kunnen het spelletje van een VAO en een motie spelen,
                  maar ik wil er bij de minister op aandringen om naar de Kamer te luisteren.
               </text:p>
      <text:p text:style-name="algemeen">Minister <text:span text:style-name="vet">Verhagen</text:span>: Dan stel ik voor om hierop een nadere schriftelijke reactie te geven, waarbij ik bezie op welke wijze wij maximaal aan de
                  wensen van de Kamer tegemoet kunnen komen.
               </text:p>
      <text:p text:style-name="algemeen">De <text:span text:style-name="vet">voorzitter</text:span>: Kunnen wij deze brief binnen een week tegemoet zien?
               </text:p>
      <text:p text:style-name="algemeen">Minister <text:span text:style-name="vet">Verhagen</text:span>: Die krijgt u binnen een week.
               </text:p>
      <text:p text:style-name="algemeen">De <text:span text:style-name="vet">voorzitter</text:span>: Uitstekend.
               </text:p>
      <text:p text:style-name="algemeen">Minister <text:span text:style-name="vet">Verhagen</text:span>: De heer Dijkgraaf vroeg om de vertrouwensbenadering in het Activiteitenbesluit op te nemen conform de aanbevelingen van
                  de commissie-Wientjes. In mijn eerste reactie heb ik laten weten dat het Activiteitenbesluit al behoorlijk is opgeschoond.
                  De facto hebben wij door die opschoning dus een vertrouwensbenadering gekregen. Ik ga zeker door, dat zeg ik de Kamer toe.
                  Ik zal met de branche en het ministerie van Infrastructuur en Milieu bezien of er stappen gezet kunnen worden ter verdere
                  vereenvoudiging van de regels. Dit project zal meelopen in de vertrouwensbenadering. Het is echter anders van vorm.
               </text:p>
      <text:p text:style-name="algemeen">De heer <text:span text:style-name="vet">Dijkgraaf</text:span> (SGP): Ik had nog een vraag gesteld over de betrokkenheid bij de LTO-voorstellen. Ik zag de minister al bevestigend knikken.
               </text:p>
      <text:p text:style-name="alineagroep">Minister <text:span text:style-name="vet">Verhagen</text:span>: Ja, daar kan men van uitgaan. Dat is het voordeel van een gezamenlijk ministerie.
                  </text:p>
      <text:p text:style-name="alineagroep.end">Dan kom ik bij de nalevingscompensatie. Ik kom met een kader, dat heb ik de Kamer toegezegd. Hierbij wordt ook ingegaan op
                     de vraag wat dit exact zal betekenen. Op dit moment is voor mij onduidelijk wat Brussel voorschrijft. Ik deel echter het uitgangspunt
                     van compenseren. Net als de administratieve lasten worden de nalevingskosten op dit moment bijgehouden in een eigen systeem.
                     Zodra ik meer zicht heb op de vraag wat hetgeen Brussel voorschrijft exact betekent – ik heb daar weinig invloed op – zal
                     ik de Kamer daarvan op de hoogte stellen, waarbij ik ook inga op de compensatie. Ik verzoek de Kamer om Prinsjesdag af te
                     wachten en vervolgens te bezien of haar hiermee voldoende recht wordt gedaan.
                  </text:p>
      <text:p text:style-name="algemeen">De heer <text:span text:style-name="vet">Verhoeven</text:span> (D66): Ik kan hier wel een eind in meegaan. Misschien kan de minister virtueel volledig gaan compenseren en vervolgens bezien
                  of hij in de min uitkomt. Ik zie de Brusselse component hier helemaal buiten staan. De minister heeft duidelijk uitgelegd
                  dat die component onduidelijk is. Die kun je dus niet meenemen en je kunt daarom geen volledigheid verwachten. Alle andere
                  dingen wil ik wel weten. Wat is het saldo? Dit moet op een duidelijke manier uiteengezet worden. Wij moeten iets op papier
                  hebben staan, zodat wij kunnen zeggen: het is 300 mln. onder de min. Dan kunnen wij daarover verder praten. Zoiets moet ik
                  hebben.
               </text:p>
      <text:p text:style-name="alineagroep">Minister <text:span text:style-name="vet">Verhagen</text:span>: Dat zeg ik de Kamer bij dezen toe. Ik zal op basis van de maatregelen die wij nu genomen hebben niet alleen de administratieve
                     lasten, maar ook de nalevingskosten in kaart brengen. Hierin wordt meegenomen wat dit netto dan wel bruto oplevert of kost.
                  </text:p>
      <text:p text:style-name="alineagroep.end">Ik denk dat ik alle vragen beantwoord heb.</text:p>
      <text:p text:style-name="alineagroep">De <text:span text:style-name="vet">voorzitter</text:span>: Dan ga ik naar de toezeggingen. Ik noem alleen de toezeggingen waarover de Kamer schriftelijk wordt geïnformeerd. De rest
                     vindt men uiteraard terug in het verslag.
                  </text:p>
      <text:p text:style-name="alineagroep.end">De volgende toezeggingen zijn gedaan:</text:p>
      <text:list text:style-name="list-style-2">
        <text:list-item>
          <text:p text:style-name="list.single">In de kabinetsreactie op het SER-advies inzake de zzp’ers zal tevens worden ingegaan op de mogelijkheden voor het aanbrengen
                           van een staffel als het gaat om doorbetaling bij ziekte. Dit advies wordt voor 1 april aanstaande aan de Kamer gezonden.
                        </text:p>
        </text:list-item>
      </text:list>
      <text:p text:style-name="algemeen">Minister <text:span text:style-name="vet">Verhagen</text:span>: Mag ik daarop een correctie maken? Halverwege mijn beantwoording kwam ik erachter dat dit niet klopte. Een zzp’er heeft
                  immers geen personeel, daarom heet hij ook zzp’er. Het lijkt mij dan ook niet logisch om dit in de reactie mee te nemen. Ik
                  zal de vraag hierover doorgeven aan de minister van SZW en hem verzoeken hierop te antwoorden. Het antwoord komt dus separaat
                  van onze reactie op het SER-advies.
               </text:p>
      <text:p text:style-name="algemeen">De <text:span text:style-name="vet">voorzitter</text:span>: De termijn blijft zonder tegenbericht hetzelfde?
               </text:p>
      <text:p text:style-name="algemeen">Minister <text:span text:style-name="vet">Verhagen</text:span>: De termijn blijft zonder tegenbericht hetzelfde.
               </text:p>
      <text:p text:style-name="alineagroep">De <text:span text:style-name="vet">voorzitter</text:span>: Dat is genoteerd.
                  </text:p>
      <text:p text:style-name="alineagroep.end">Ik ga verder met de toezeggingen:</text:p>
      <text:list text:style-name="list-style-3">
        <text:list-item>
          <text:p text:style-name="list.start">In mei van dit jaar verschijnt het rapport van de werkgroep-Pastors dat met een kabinetsreactie naar de Kamer gezonden zal
                           worden.
                        </text:p>
        </text:list-item>
        <text:list-item>
          <text:p text:style-name="list.end">De minister zal de Kamer schriftelijk informeren over de herziening van het Activiteitenbesluit en aangeven waarom hiervoor
                           niet de vertrouwensbenadering geldt.
                        </text:p>
        </text:list-item>
      </text:list>
      <text:p text:style-name="algemeen">Minister <text:span text:style-name="vet">Verhagen</text:span>: Die vraag heb ik zo-even beantwoord.
               </text:p>
      <text:p text:style-name="alineagroep.end">De <text:span text:style-name="vet">voorzitter</text:span>: Goed, die toezegging kan dus vervallen.
                  </text:p>
      <text:list text:style-name="list-style-4">
        <text:list-item>
          <text:p text:style-name="list.start">De minister zegt toe, eind maart aanstaande de nota naar aanleiding van het verslag over de Aanbestedingswet en de nota van
                           wijziging aan de Kamer aan te bieden.
                        </text:p>
        </text:list-item>
        <text:list-item>
          <text:p text:style-name="list.cont">De minister zal de Kamer in maart aanstaande de toezichtbrief sturen.
                        </text:p>
        </text:list-item>
        <text:list-item>
          <text:p text:style-name="list.end">De minister zal de Kamer nader informeren over Actal. Deze brief zal volgende week aan de Kamer gezonden worden. Ik verzoek
                           de minister om dit woensdag voor 12.00 uur te doen in verband met het naderende reces.
                        </text:p>
        </text:list-item>
      </text:list>
      <text:p text:style-name="algemeen">Minister <text:span text:style-name="vet">Verhagen</text:span>: Dat zeg ik u toe.
               </text:p>
      <text:p text:style-name="algemeen">De <text:span text:style-name="vet">voorzitter</text:span>: Hiermee zijn wij gekomen aan het einde van het beraa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11,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