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tussenkop"><text:span text:style-name="tussenkop_cur">Verwijdering strafrechtelijke veroordeling uit strafregister</text:span></text:p>
      <text:p text:style-name="algemeen">In het algemeen overleg van 26 januari 2011 (Kamerstukken II 2010/11, 31 311, nr. 63) heb ik toegezegd de Kamer te zullen informeren over de wijze waarop personen met een strafrechtelijke veroordeling uit het
                  strafregister kunnen worden verwijderd wanneer hun herzieningsverzoek is toegewezen.
               </text:p>
      <text:p text:style-name="algemeen">Als een betrokkene een strafrechtelijke boete of taakstraf c.q. vrijheidsstraf opgelegd heeft gekregen kan UWV het vonnis
                  waarbij de strafrechter die straf heeft opgelegd, niet terugdraaien. Daarvoor is een verzoek om herziening bij de Hoge Raad
                  nodig (artikel 458 Wetboek van Strafvordering (SV)). Wanneer UWV in de herzieningsprocedure tot de conclusie komt dat de terugvordering
                  ten onrechte is opgelegd, kan dat grond zijn voor een herzieningsverzoek van het strafvonnis. In de vierde voortgangsrapportage
                  is te lezen dat UWV 75 zaken waarbij aangifte is gedaan bij het Openbaar Ministerie opnieuw beoordeelt. In 13 van deze zaken
                  is de beslissing van UWV herzien. Betrokkene dient in een dergelijk geval om herziening van het strafvonnis bij de Hoge Raad
                  te vragen. Besluit de Hoge Raad dit verzoek om herziening te honoreren, dan wordt de zaak opnieuw door de rechter beoordeeld.
                  Komt de rechter tot vrijspraak dan vervalt de eerder opgelegde straf en volgt verwijdering uit het strafregister.
               </text:p>
      <text:p text:style-name="algemeen">Is er geen sprake van een door de rechter opgelegd vonnis, maar van een schikking tussen de Officier van Justitie en betrokkene,
                  dan kan betrokkene, indien UWV het herzieningsverzoek heeft toegewezen, zich wenden tot de Officier van Justitie met het verzoek
                  de schikking en de registratie van de schikking ongedaan te maken.
               </text:p>
      <text:p text:style-name="tussenkop"><text:span text:style-name="tussenkop_cur">Stand van zaken herzieningsoperatie vanuit de WW gestarte zelfstandigen</text:span></text:p>
      <text:p text:style-name="algemeen">Tijdens het algemeen overleg van 26 januari 2011 heb ik u de stand van zaken inzake de herzieningsoperatie vanuit de WW gestarte
                  zelfstandigen meegedeeld. Ik heb toen aangegeven dat de heer Vreeman 98% van alle herzieningsverzoeken heeft beoordeeld. Tevens
                  heb ik gemeld dat mensen tot 1 maart 2011 een herzieningsverzoek indienen bij UWV. De heer Vreeman zal alle tot die datum
                  ingediende herzieningsverzoeken beoordelen. Ik verwacht u voor 1 mei de eindrapportage van de herzieningsoperatie te kunnen
                  overhandi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