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11</text:p>
          </table:table-cell>
          <table:table-cell office:value-type="string" table:number-columns-spanned="2" table:style-name="parlementair.kopcel3">
            <text:p text:style-name="headtable.dossiertitel"> Zelfstandig ondernemerscha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</text:p>
          </table:table-cell>
          <table:table-cell office:value-type="string" table:number-columns-spanned="2" table:style-name="parlementair.kopcel_last">
            <text:p text:style-name="headtable.stuktitel"> GEWIJZIGDE MOTIE VAN DE LEDEN VERBURG EN DE ROUWE TER VERVANGING VAN DIE GEDRUKT ONDER NR. 65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Waddenfonds is opgericht en gevuld voor herstel alsmede economische en ecologische ontwikkeling van het
                  waddengebied;
               </text:p>
      <text:p text:style-name="algemeen">van mening, dat besluitvorming over de aanwending van dit fonds hoort te liggen bij de mensen waarover en de regio waarom
                  het gaat;
               </text:p>
      <text:p text:style-name="algemeen">verzoekt de regering het Waddenfondsbudget via de zogenaamd maartcirculaire van het Rijk, als doel- c.q. decentralisatie-uitkering,
                  alsmede de volledige zeggenschap per 1 april 2011 over te dragen aan de Waddenprovincies,
               </text:p>
      <text:p text:style-name="algemeen">en gaat over tot de orde van de dag.</text:p>
      <text:p text:style-name="alineagroep">Verburg</text:p>
      <text:p text:style-name="alineagroep.end">De Rouwe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11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