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
               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MOTIE VAN DE LEDEN VERBURG EN DE ROUWE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Waddenfonds is opgericht en gevuld voor herstel alsmede economische en ecologische ontwikkeling van het
                  waddengebied;
               </text:p>
      <text:p text:style-name="algemeen">van mening, dat besluitvorming over de aanwending van dit fonds hoort te liggen bij de mensen over wie en de regio waarom
                  het gaat;
               </text:p>
      <text:p text:style-name="algemeen">verzoekt de regering het Waddenfondsbudget via de zogeheten maartcirculaire van het Rijk, alsmede de volledige zeggenschap
                  per 1 april 2011 over te dragen aan de waddenprovincies,
               </text:p>
      <text:p text:style-name="algemeen">en gaat over tot de orde van de dag.</text:p>
      <text:p text:style-name="alineagroep">Verburg</text:p>
      <text:p text:style-name="alineagroep.end">De Rouw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