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11
               </text:p>
          </table:table-cell>
          <table:table-cell office:value-type="string" table:number-columns-spanned="2" table:style-name="parlementair.kopcel3">
            <text:p text:style-name="headtable.dossiertitel"> Zelfstandig ondernemerschap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HET LID VERBURG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regionaal economisch beleid van de Rijksoverheid wordt geschrapt en gedecentraliseerd;</text:p>
      <text:p text:style-name="algemeen">van mening, dat de overdracht van het staatsaandeel in de Regionale Ontwikkelingsmaatschappijen (ROM) alsmede het stopzetten
                  van de rijkszeggenschap hieraan een belangrijke bijdrage kunnen leveren;
               </text:p>
      <text:p text:style-name="algemeen">verzoekt de regering de staatsdeelnemingen per ROM per 1 april 2011 over te dragen onder het gelijktijdig terugtrekken van
                  de rijksvertegenwoordiging inclusief rijkszeggenschap,
               </text:p>
      <text:p text:style-name="algemeen">en gaat over tot de orde van de dag.</text:p>
      <text:p text:style-name="algemeen">Verbur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11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