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1300*"/>
    </style:style>
    <style:style style:family="table-column" style:name="table.2.col3">
      <style:table-column-properties style:rel-column-width="16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300*"/>
    </style:style>
    <style:style style:family="table-column" style:name="table.3.col3">
      <style:table-column-properties style:rel-column-width="1500*"/>
    </style:style>
    <style:style style:family="table-column" style:name="table.3.col4">
      <style:table-column-properties style:rel-column-width="1000*"/>
    </style:style>
    <style:style style:family="table-column" style:name="table.3.col5">
      <style:table-column-properties style:rel-column-width="1300*"/>
    </style:style>
    <style:style style:family="table-column" style:name="table.3.col6">
      <style:table-column-properties style:rel-column-width="800*"/>
    </style:style>
    <style:style style:family="table-column" style:name="table.3.col7">
      <style:table-column-properties style:rel-column-width="1100*"/>
    </style:style>
    <style:style style:family="table-column" style:name="table.3.col8">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0 april 2010</text:p>
      <text:p text:style-name="algemeen">Uw Kamer is toegezegd elk kwartaal een overzicht te ontvangen van de benutting van de instrumenten gericht op kredietverlening
                  (hierna financieringsinstrumenten) aan het bedrijfsleven. Met deze brief stuur ik u de rapportage over het gebruik van de
                  financieringsinstrumenten in het eerste kwartaal 2010. Verder ga ik in op mijn toezegging over het informeren van uw Kamer
                  over de knelpunten in de SEED-faciliteit en de oplossingen hiervoor, zoals gedaan tijdens het Algemeen Overleg over kredietverlening
                  van 11 februari 2010 (kamerstuk 31 311, nr. 46). Tenslotte zend ik u hierbij de Financieringsmonitor Grote Bedrijven, door EIM uitgevoerd in januari en februari 2010.<text:note text:id="ID-d27e126" text:note-class="footnote"><text:note-citation text:label="*">*</text:note-citation><text:note-body><text:p>Ter inzage gelegd bij het Centraal Informatiepunt van de Tweede Kamer der Staten-Generaal.</text:p></text:note-body></text:note>
                  
               </text:p>
      <text:h text:outline-level="2" text:style-name="divisie_kop">1. Overzicht benutting financieringsinstrumentarium
               </text:h>
      <text:p text:style-name="algemeen">De belangrijkste financieringsinstrumenten zijn de BMKB voor het MKB en de GO voor grotere bedrij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08</text:p>
            </table:table-cell>
            <table:table-cell office:value-type="string">
              <text:p text:style-name="Table_20_Heading_Right">2009 </text:p>
              <text:p text:style-name="Table_20_Heading_Right">t/m 30/6</text:p>
            </table:table-cell>
            <table:table-cell office:value-type="string">
              <text:p text:style-name="Table_20_Heading_Right">2009</text:p>
              <text:p text:style-name="Table_20_Heading_Right">t/m 30/9</text:p>
            </table:table-cell>
            <table:table-cell office:value-type="string">
              <text:p text:style-name="Table_20_Heading_Right">2009 </text:p>
              <text:p text:style-name="Table_20_Heading_Right">t/m 31/12   </text:p>
            </table:table-cell>
            <table:table-cell office:value-type="string">
              <text:p text:style-name="Table_20_Heading_Right">2010 </text:p>
              <text:p text:style-name="Table_20_Heading_Right">t/m 31/3</text:p>
            </table:table-cell>
          </table:table-row>
        </table:table-header-rows>
        <table:table-row>
          <table:table-cell office:value-type="string">
            <text:p text:style-name="Table_20_Contents_Left">
                              <text:span text:style-name="vet">Benutting BMKB</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publiceerd budget</text:p>
          </table:table-cell>
          <table:table-cell office:value-type="string">
            <text:p text:style-name="Table_20_Contents_Right">€ 730 mln</text:p>
          </table:table-cell>
          <table:table-cell office:value-type="string">
            <text:p text:style-name="Table_20_Contents_Right">€ 745 mln</text:p>
          </table:table-cell>
          <table:table-cell office:value-type="string">
            <text:p text:style-name="Table_20_Contents_Right">€ 745 mln</text:p>
          </table:table-cell>
          <table:table-cell office:value-type="string">
            <text:p text:style-name="Table_20_Contents_Right">€ 745 mln</text:p>
          </table:table-cell>
          <table:table-cell office:value-type="string">
            <text:p text:style-name="Table_20_Contents_Right">€ 765 mln</text:p>
          </table:table-cell>
        </table:table-row>
        <table:table-row>
          <table:table-cell office:value-type="string">
            <text:p text:style-name="Table_20_Contents_Left">Benutting (incl. verruimingen)</text:p>
          </table:table-cell>
          <table:table-cell office:value-type="string">
            <text:p text:style-name="Table_20_Contents_Right">€ 601 mln</text:p>
          </table:table-cell>
          <table:table-cell office:value-type="string">
            <text:p text:style-name="Table_20_Contents_Right">€ 232 mln</text:p>
          </table:table-cell>
          <table:table-cell office:value-type="string">
            <text:p text:style-name="Table_20_Contents_Right">€ 379 mln</text:p>
          </table:table-cell>
          <table:table-cell office:value-type="string">
            <text:p text:style-name="Table_20_Contents_Right">€ 556 mln</text:p>
          </table:table-cell>
          <table:table-cell office:value-type="string">
            <text:p text:style-name="Table_20_Contents_Right">€ 143 mln</text:p>
          </table:table-cell>
        </table:table-row>
        <table:table-row>
          <table:table-cell office:value-type="string">
            <text:p text:style-name="Table_20_Contents_Left">Verruimingen</text:p>
          </table:table-cell>
          <table:table-cell office:value-type="string">
            <text:p text:style-name="Table_20_Contents_Right">€ 11 mln</text:p>
          </table:table-cell>
          <table:table-cell office:value-type="string">
            <text:p text:style-name="Table_20_Contents_Right">€ 67 mln</text:p>
          </table:table-cell>
          <table:table-cell office:value-type="string">
            <text:p text:style-name="Table_20_Contents_Right">€ 122 mln</text:p>
          </table:table-cell>
          <table:table-cell office:value-type="string">
            <text:p text:style-name="Table_20_Contents_Right">€ 175 mln</text:p>
          </table:table-cell>
          <table:table-cell office:value-type="string">
            <text:p text:style-name="Table_20_Contents_Right">€ 40 mln</text:p>
          </table:table-cell>
        </table:table-row>
        <table:table-row>
          <table:table-cell office:value-type="string">
            <text:p text:style-name="Table_20_Contents_Left">Verruimingen (aantal)</text:p>
          </table:table-cell>
          <table:table-cell office:value-type="string">
            <text:p text:style-name="Table_20_Contents_Right">39</text:p>
          </table:table-cell>
          <table:table-cell office:value-type="string">
            <text:p text:style-name="Table_20_Contents_Right">230</text:p>
          </table:table-cell>
          <table:table-cell office:value-type="string">
            <text:p text:style-name="Table_20_Contents_Right">380</text:p>
          </table:table-cell>
          <table:table-cell office:value-type="string">
            <text:p text:style-name="Table_20_Contents_Right">534</text:p>
          </table:table-cell>
          <table:table-cell office:value-type="string">
            <text:p text:style-name="Table_20_Contents_Right">127</text:p>
          </table:table-cell>
        </table:table-row>
        <table:table-row>
          <table:table-cell office:value-type="string">
            <text:p text:style-name="Table_20_Contents_Left">Aantallen totaal</text:p>
          </table:table-cell>
          <table:table-cell office:value-type="string">
            <text:p text:style-name="Table_20_Contents_Right">2 915</text:p>
          </table:table-cell>
          <table:table-cell office:value-type="string">
            <text:p text:style-name="Table_20_Contents_Right">1 034</text:p>
          </table:table-cell>
          <table:table-cell office:value-type="string">
            <text:p text:style-name="Table_20_Contents_Right">1 612</text:p>
          </table:table-cell>
          <table:table-cell office:value-type="string">
            <text:p text:style-name="Table_20_Contents_Right">2 442</text:p>
          </table:table-cell>
          <table:table-cell office:value-type="string">
            <text:p text:style-name="Table_20_Contents_Right">704</text:p>
          </table:table-cell>
        </table:table-row>
      </table:table>
      <text:p text:style-name="Table.End"/>
      <text:p text:style-name="tussenkop"><text:span text:style-name="tussenkop_cur">Oordeel en verwachtingen BMKB</text:span></text:p>
      <text:p text:style-name="alineagroep">Het toenemende gebruik van de BMKB heeft zich in het eerste kwartaal van 2010 verder doorgezet. </text:p>
      <text:p text:style-name="alineagroep">De verruimingen in deze regeling maken in het eerste kwartaal van 2010 ruim 25% van het gebruik uit.</text:p>
      <text:p text:style-name="alineagroep">Dit is nog exclusief de verhoging van het borgstellingpercentage voor bestaande bedrijven naar 80%, voor zover dat borgstellingen
                     van maximaal € 200 000 betreft. Deze is op 27 maart 2010 in werking getreden.
                  </text:p>
      <text:p text:style-name="alineagroep.end">De groei in het gebruik van de BMKB weerspiegelt zich in het totale volume aan uitstaande borgstellingen. Dat zijn alle in
                     de loop van de jaren verleende borgstellingen minus het afgeloste deel. Na vanaf 2000 rond de € 1,3 miljard gelegen te hebben,
                     is dit volume na 2005 snel gestegen. In de eerste week van april werd de € 2 miljard-grens doorbrok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08</text:p>
            </table:table-cell>
            <table:table-cell office:value-type="string">
              <text:p text:style-name="Table_20_Heading_Right">2009 </text:p>
              <text:p text:style-name="Table_20_Heading_Right">t/m 30/6</text:p>
            </table:table-cell>
            <table:table-cell office:value-type="string">
              <text:p text:style-name="Table_20_Heading_Right">2009 </text:p>
              <text:p text:style-name="Table_20_Heading_Right">t/m 30/9</text:p>
            </table:table-cell>
            <table:table-cell office:value-type="string">
              <text:p text:style-name="Table_20_Heading_Right">2009 </text:p>
              <text:p text:style-name="Table_20_Heading_Right">t/m 31/12   </text:p>
            </table:table-cell>
            <table:table-cell office:value-type="string">
              <text:p text:style-name="Table_20_Heading_Right">2010 </text:p>
              <text:p text:style-name="Table_20_Heading_Right">t/m 31/3</text:p>
            </table:table-cell>
          </table:table-row>
        </table:table-header-rows>
        <table:table-row>
          <table:table-cell office:value-type="string">
            <text:p text:style-name="Table_20_Contents_Left">
                              <text:span text:style-name="vet">Benutting GO</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publiceerd budget</text:p>
          </table:table-cell>
          <table:table-cell office:value-type="string">
            <text:p text:style-name="Table_20_Contents_Right">– </text:p>
          </table:table-cell>
          <table:table-cell office:value-type="string" table:number-columns-spanned="4">
            <text:p text:style-name="Table_20_Contents_Right">€ 1,5 mrd</text:p>
          </table:table-cell>
        </table:table-row>
        <table:table-row>
          <table:table-cell office:value-type="string">
            <text:p text:style-name="Table_20_Contents_Left">Aantal fiatteringen<text:span text:style-name="superscript"><text:bookmark-ref text:reference-format="text" text:ref-name="ID-d27e612">1</text:bookmark-ref></text:span>
                              
                           </text:p>
          </table:table-cell>
          <table:table-cell office:value-type="string">
            <text:p text:style-name="Table_20_Contents_Right">– </text:p>
          </table:table-cell>
          <table:table-cell office:value-type="string">
            <text:p text:style-name="Table_20_Contents_Right">7</text:p>
          </table:table-cell>
          <table:table-cell office:value-type="string">
            <text:p text:style-name="Table_20_Contents_Right">28</text:p>
          </table:table-cell>
          <table:table-cell office:value-type="string">
            <text:p text:style-name="Table_20_Contents_Right">46</text:p>
          </table:table-cell>
          <table:table-cell office:value-type="string">
            <text:p text:style-name="Table_20_Contents_Right">32</text:p>
          </table:table-cell>
        </table:table-row>
        <table:table-row>
          <table:table-cell office:value-type="string">
            <text:p text:style-name="Table_20_Contents_Left">Omvang fiatteringen<text:span text:style-name="superscript"><text:bookmark-ref text:reference-format="text" text:ref-name="ID-d27e661">2</text:bookmark-ref></text:span></text:p>
          </table:table-cell>
          <table:table-cell office:value-type="string">
            <text:p text:style-name="Table_20_Contents_Right">– </text:p>
          </table:table-cell>
          <table:table-cell office:value-type="string">
            <text:p text:style-name="Table_20_Contents_Right">€ 25,9 mln</text:p>
          </table:table-cell>
          <table:table-cell office:value-type="string">
            <text:p text:style-name="Table_20_Contents_Right">€ 96,6 mln</text:p>
          </table:table-cell>
          <table:table-cell office:value-type="string">
            <text:p text:style-name="Table_20_Contents_Right">€ 242 mln</text:p>
          </table:table-cell>
          <table:table-cell office:value-type="string">
            <text:p text:style-name="Table_20_Contents_Right">€ 146,3 mln</text:p>
          </table:table-cell>
        </table:table-row>
        <table:table-row>
          <table:table-cell office:value-type="string" table:number-columns-spanned="6" table:number-rows-spanned="1">
            <text:p text:style-name="table.note"><text:bookmark-start text:name="ID-d27e612"/>1<text:bookmark-end text:name="ID-d27e612"/><text:span text:style-name="table.note"> Fiatteringen zijn toezeggingen dat Agentschap NL akkoord gaat met het aangeboden voorstel.</text:span></text:p>
            <text:p text:style-name="table.note"><text:bookmark-start text:name="ID-d27e661"/>2<text:bookmark-end text:name="ID-d27e661"/><text:span text:style-name="table.note"> Voortaan wordt aangesloten bij EZ administratie. Daardoor zitten in meest recente cijfers kleine dubbeltellingen (nu enkele
                        miljoenen), van fiatteringen aan banken die concurrerende offertes hebben uitgebracht.
                     </text:span></text:p>
          </table:table-cell>
        </table:table-row>
      </table:table>
      <text:p text:style-name="Table.End"/>
      <text:p text:style-name="tussenkop"><text:span text:style-name="tussenkop_cur">Oordeel en verwachtingen GO</text:span></text:p>
      <text:p text:style-name="algemeen">Bij de GO zet de groei in het gebruik eveneens door. Van de openstelling voor bankgaranties en niet-speculatieve projectontwikkeling,
                  die op 9 maart 2010 in werking is getreden, is inmiddels voor een bedrag van € 30 miljoen garanties verleend. Voor de in oktober
                  2009 gestarte GO Cure ten behoeve van bouwfinanciering voor de curatieve sector is inmiddels een bedrag van € 27,4 miljoen
                  aan garanties verleend.
               </text:p>
      <text:p text:style-name="tussenkop"><text:span text:style-name="tussenkop_cur">Overige instrumenten</text:span></text:p>
      <text:p text:style-name="algemeen">In bijlage 1 treft u een overzicht aan van de aan bedrijfsfinanciering verwante instrumenten (Exportkredietverzekering en
                  de Innovatiekredieten) en de kleinere bedrijfsfinancieringsinstrumenten: Groeifaciliteit, SEED-faciliteit, Faciliteit Opkomende
                  Markten (FOM) en Microkredieten. Naar aanleiding van de discussies daarover tijdens het Algemeen Overleg over kredietverlening
                  van 11 februari 2010 worden hierna de ontwikkelingen en verwachtingen met betrekking tot deze regelingen geschetst. Onder
                  de Groeifaciliteit is over het eerste kwartaal € 5 miljoen aan garanties verleend, tegen € 10 miljoen over heel 2009. Verwacht
                  wordt dat de toegenomen belangstelling voor dit instrument, mede als gevolg van de verhoging van het maximale garantiebedrag
                  per onderneming, vanaf het tweede kwartaal in sterkere mate in de benuttingcijfers tot uiting zal komen. Voor de Innovatiekredieten
                  is in het eerste kwartaal € 200 000 aan verplichtingen gerealiseerd. In verhouding tot eerdere kwartaalcijfers is de benutting
                  laag. De prognose is echter dat in 2010 volledige benutting zal worden gerealiseerd. 
               </text:p>
      <text:h text:outline-level="2" text:style-name="divisie_kop.kopopmaak_vet">2. TechnoPartner SEED-faciliteit
               </text:h>
      <text:p text:style-name="algemeen">Het doel van de TechnoPartner SEED-faciliteit is om investeringen in de vroege levensfase van technostarters te bevorderen
                  door het verstrekken van leningen aan participatiefondsen gericht op technostarters. Hiermee profiteren de fondsen van een
                  verhoging van het rendement in combinatie met een verlaging van het risico. Er wordt maximaal eenzelfde bedrag aan leningen
                  verstrekt als het inlegbedrag van de private investeerders in het fonds. Dit betekent dat voor elke euro vanuit deze regeling,
                  tenminste twee euro aan financiering voor technostarters wordt verstrekt.
               </text:p>
      <text:p text:style-name="algemeen">De volgende ontwikkelingen en knelpunten spelen een rol in de Nederlandse venture capital markt:</text:p>
      <text:list text:style-name="list-style-1">
        <text:list-item>
          <text:p text:style-name="list.start">Het afgelopen jaar heeft de vraag en het benuttingspercentage van het budget van de SEED-faciliteit zich goed kunnen handhaven
                        op het gemiddelde niveau van 81% van de afgelopen jaren. De jaarlijkse benuttingpercentages zijn als volgt: 100% in 2005,
                        96% in 2006, 67% in 2007, 63% in 2008 en 81% in 2009. De kwaliteitscontrole in de selectie- en beoordelingsprocedure van de
                        fondsvoorstellen beïnvloedt het aantal te honoreren fondsvoorstellen. Dit is van directe invloed op dit jaarlijkse benuttingspercentage.
                     </text:p>
        </text:list-item>
        <text:list-item>
          <text:p text:style-name="list.cont">Ook in de nu lopende tender blijkt uit voorlopige inzichten dat de vraag van participatiemaatschappijen naar financiering
                        door de SEED-faciliteit onverminderd doorgaat.
                     </text:p>
        </text:list-item>
        <text:list-item>
          <text:p text:style-name="list.cont">De Nederlandse venture capital markt is positief over de invloed van de SEED-faciliteit op het investeringsklimaat, omdat
                        deze het fondsvermogen kan verdubbelen en hierdoor meer en grotere investeringen kunnen plaatsvinden. 
                     </text:p>
        </text:list-item>
        <text:list-item>
          <text:p text:style-name="list.cont">Het sterk gewijzigde economische klimaat in 2009 heeft wel invloed op de investeringsmogelijkheden in de venture capital markt.
                        Hierdoor is het aantal investeringen door participatiemaatschappijen afgenomen. Het aantal participaties door de TechnoPartner
                        SEED-fondsen in de afgelopen jaren is als volgt: 11 in 2006, 34 in 2007, 33 in 2008 en 20 in 2009. Doordat banken en andere
                        investeerders in de huidige markt zich terughoudender opstellen, hebben de venture capitalists nu meer tijd en geld besteed
                        aan hun bestaande portfolio van bedrijven.
                     </text:p>
        </text:list-item>
        <text:list-item>
          <text:p text:style-name="list.end">Deze terughoudendheid werkt ook beperkend op het verkrijgen van vervolgfinancieringen en het realiseren van exits voor deze
                        specifieke groep ondernemingen in het mkb.
                     </text:p>
        </text:list-item>
      </text:list>
      <text:p text:style-name="algemeen">In aansluiting op de reactie op de motie Tang/Pieper inzake «de ondersteuning van initiatieven op het gebied van eigenvermogen
                  voor het mkb» (vergaderjaar 2009–2010, kamerstuk 32 050, nr. 6), zullen bovengenoemde knelpunten nader worden onderzocht en worden bezien wat mogelijke oplossingsrichtingen zijn, en of
                  hier sprake moet zijn van een ondersteunende rol van de overheid. 
               </text:p>
      <text:h text:outline-level="2" text:style-name="divisie_kop.kopopmaak_vet">3. EIM Financieringsmonitor Grote bedrijven
               </text:h>
      <text:p text:style-name="algemeen">Als bijlage 2 bij deze brief treft u de onderzoeksresultaten van de Financieringsmonitor Grote bedrijven. Deze geeft een weergave
                  van de onderzoeksresultaten van een enquête onder 493 bedrijven met tenminste 200 werknemers. De enquête is gehouden in de
                  maanden januari en februari van 2010 en volgt op de in augustus 2009 uitgevoerde pilot Financieringsmonitor Grote Bedrijven.
                  
               </text:p>
      <text:p text:style-name="algemeen">Het rapport geeft als belangrijkste uitkomst aan dat ten opzichte van augustus 2009 banken voor een groot deel hun kredietvoorwaarden
                  lijken te hebben aangescherpt en hogere eisen stellen met betrekking tot solvabiliteit, onderpand en garanties. Desalniettemin
                  werd 75% van de financieringsaanvragen van grote bedrijven volledig gehonoreerd. Dit is een lichte verbetering ten opzichte
                  van de vorige meting. De situatie ligt bij mkb-bedrijven aanzienlijk slechter. Uit de   Financieringsmonitor MKB van januari
                  2010 blijkt dat bij mkb-bedrijven slechts 45% van de aanvragen volledig gehonoreerd is.
               </text:p>
      <text:p text:style-name="alineagroep">Uit het rapport blijkt dat van de grote bedrijven 21% aanvullende financiering heeft gezocht. Financieringsaanvragen van kleinere
                     bedrijven in het segment worden vaker afgewezen. Zelfstandige bedrijven zoeken vaker financiering dan concernonderdelen. 
                  </text:p>
      <text:p text:style-name="alineagroep.end">Tot slot geeft het rapport aan dat de solvabiliteit van de onderzochte bedrijven ten opzichte van augustus 2009 is verbeterd.
                     Een hogere solvabiliteit kan duiden op een hoger eigen vermogen, een lager balanstotaal of een tussenvorm hiervan. Dit biedt
                     geen inzicht of solvabiliteit van bedrijven bij herstel een knelpunt zal vormen. Het aan uw Kamer toegezegde onderzoek naar
                     buffervermogen beoogt daarin duidelijkheid te brengen.
                  </text:p>
      <text:p text:style-name="algemeen">De uitdaging om bij economisch herstel aan de vraag naar financiering van het bedrijfsleven te kunnen voldoen, mede in het
                  licht van signalen zoals die betreffende de golf van herfinancieringen die op ons af zou komen, maakt het noodzakelijk om
                  de ontwikkelingen op het gebied van de financiering van het bedrijfsleven, en met name het mkb, op de voet te blijven volgen.
                  Dit jaar zal voor mkb-bedrijven en grote bedrijven bij elkaar nog vier keer een financieringsmonitor worden uitgebracht.
               </text:p>
      <text:p text:style-name="ondertekening">De minister van Economische Zaken</text:p>
      <text:p text:style-name="ondertekening.end">M. J. A. van der Hoeven </text:p>
      <text:h text:outline-level="2" text:style-name="bijlage_kop">Bijlage 1 Benutting overige instrumenten
               </text:h>
      <text:p text:style-name="Caption">bedragen in miljoenen euro, cumulatief per jaar: (dus cijfers 2010 cumuleren niet met cijfers 200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Groeifaciliteit garanties</text:p>
            </table:table-cell>
            <table:table-cell office:value-type="string">
              <text:p text:style-name="Table_20_Heading_Right">Microkredieten leningen plus garanties</text:p>
            </table:table-cell>
            <table:table-cell office:value-type="string">
              <text:p text:style-name="Table_20_Heading_Right">EKV<text:span text:style-name="superscript"><text:bookmark-ref text:reference-format="text" text:ref-name="ID-d27e878">1</text:bookmark-ref></text:span>
                              
                           </text:p>
            </table:table-cell>
            <table:table-cell office:value-type="string">
              <text:p text:style-name="Table_20_Heading_Right">EKV</text:p>
              <text:p text:style-name="Table_20_Heading_Right">kortlopende</text:p>
              <text:p text:style-name="Table_20_Heading_Right">1-transactie polissen</text:p>
            </table:table-cell>
            <table:table-cell office:value-type="string">
              <text:p text:style-name="Table_20_Heading_Right">FOM<text:span text:style-name="superscript"><text:bookmark-ref text:reference-format="text" text:ref-name="ID-d27e908">2</text:bookmark-ref></text:span>
                              
                           </text:p>
            </table:table-cell>
            <table:table-cell office:value-type="string">
              <text:p text:style-name="Table_20_Heading_Right">Innovatie kredieten</text:p>
            </table:table-cell>
            <table:table-cell office:value-type="string">
              <text:p text:style-name="Table_20_Heading_Right">Seed faciliteit, verleende financiering</text:p>
            </table:table-cell>
          </table:table-row>
        </table:table-header-rows>
        <table:table-row>
          <table:table-cell office:value-type="string">
            <text:p text:style-name="Table_20_Contents_Left">Volume 2e kwartaal ’09</text:p>
          </table:table-cell>
          <table:table-cell office:value-type="string">
            <text:p text:style-name="Table_20_Contents_Right">6,5</text:p>
          </table:table-cell>
          <table:table-cell office:value-type="string">
            <text:p text:style-name="Table_20_Contents_Right">6</text:p>
          </table:table-cell>
          <table:table-cell office:value-type="string">
            <text:p text:style-name="Table_20_Contents_Right">7 500</text:p>
          </table:table-cell>
          <table:table-cell office:value-type="string">
            <text:p text:style-name="Table_20_Contents_Right">18</text:p>
          </table:table-cell>
          <table:table-cell office:value-type="string">
            <text:p text:style-name="Table_20_Contents_Right">75</text:p>
          </table:table-cell>
          <table:table-cell office:value-type="string">
            <text:p text:style-name="Table_20_Contents_Right">8,4</text:p>
          </table:table-cell>
          <table:table-cell office:value-type="string">
            <text:p text:style-name="Table_20_Contents_Right">3,3</text:p>
          </table:table-cell>
        </table:table-row>
        <table:table-row>
          <table:table-cell office:value-type="string">
            <text:p text:style-name="Table_20_Contents_Left">Volume 3e kwartaal ’09</text:p>
          </table:table-cell>
          <table:table-cell office:value-type="string">
            <text:p text:style-name="Table_20_Contents_Right">8,2</text:p>
          </table:table-cell>
          <table:table-cell office:value-type="string">
            <text:p text:style-name="Table_20_Contents_Right">9</text:p>
          </table:table-cell>
          <table:table-cell office:value-type="string">
            <text:p text:style-name="Table_20_Contents_Right">7 400 </text:p>
          </table:table-cell>
          <table:table-cell office:value-type="string">
            <text:p text:style-name="Table_20_Contents_Right">40</text:p>
          </table:table-cell>
          <table:table-cell office:value-type="string">
            <text:p text:style-name="Table_20_Contents_Right">75</text:p>
          </table:table-cell>
          <table:table-cell office:value-type="string">
            <text:p text:style-name="Table_20_Contents_Right">21,5</text:p>
          </table:table-cell>
          <table:table-cell office:value-type="string">
            <text:p text:style-name="Table_20_Contents_Right">4,5</text:p>
          </table:table-cell>
        </table:table-row>
        <table:table-row>
          <table:table-cell office:value-type="string">
            <text:p text:style-name="Table_20_Contents_Left">Volume 4e kwartaal ’09</text:p>
          </table:table-cell>
          <table:table-cell office:value-type="string">
            <text:p text:style-name="Table_20_Contents_Right">10</text:p>
          </table:table-cell>
          <table:table-cell office:value-type="string">
            <text:p text:style-name="Table_20_Contents_Right">11,8 </text:p>
          </table:table-cell>
          <table:table-cell office:value-type="string">
            <text:p text:style-name="Table_20_Contents_Right">8 500</text:p>
          </table:table-cell>
          <table:table-cell office:value-type="string">
            <text:p text:style-name="Table_20_Contents_Right">17,6</text:p>
          </table:table-cell>
          <table:table-cell office:value-type="string">
            <text:p text:style-name="Table_20_Contents_Right">75</text:p>
          </table:table-cell>
          <table:table-cell office:value-type="string">
            <text:p text:style-name="Table_20_Contents_Right">38</text:p>
          </table:table-cell>
          <table:table-cell office:value-type="string">
            <text:p text:style-name="Table_20_Contents_Right">9,5</text:p>
          </table:table-cell>
        </table:table-row>
        <table:table-row>
          <table:table-cell office:value-type="string">
            <text:p text:style-name="Table_20_Contents_Left">Volume 1e kwartaal ’10</text:p>
          </table:table-cell>
          <table:table-cell office:value-type="string">
            <text:p text:style-name="Table_20_Contents_Right">5</text:p>
          </table:table-cell>
          <table:table-cell office:value-type="string">
            <text:p text:style-name="Table_20_Contents_Right">2,8</text:p>
          </table:table-cell>
          <table:table-cell office:value-type="string">
            <text:p text:style-name="Table_20_Contents_Right">7 800</text:p>
          </table:table-cell>
          <table:table-cell office:value-type="string">
            <text:p text:style-name="Table_20_Contents_Right">15,2</text:p>
          </table:table-cell>
          <table:table-cell office:value-type="string">
            <text:p text:style-name="Table_20_Contents_Right">75</text:p>
          </table:table-cell>
          <table:table-cell office:value-type="string">
            <text:p text:style-name="Table_20_Contents_Right">0,2</text:p>
          </table:table-cell>
          <table:table-cell office:value-type="string">
            <text:p text:style-name="Table_20_Contents_Right">1,9</text:p>
          </table:table-cell>
        </table:table-row>
        <table:table-row>
          <table:table-cell office:value-type="string" table:number-columns-spanned="8" table:number-rows-spanned="1">
            <text:p text:style-name="table.note"><text:bookmark-start text:name="ID-d27e878"/>1<text:bookmark-end text:name="ID-d27e878"/><text:span text:style-name="table.note"> EKV en kortlopende 1 transactiepolissen betreffen uitstaand obligo: de waarde van de EKV-portefeuille kan per maand grote
                        verschillen vertonen.
                     </text:span></text:p>
            <text:p text:style-name="table.note"><text:bookmark-start text:name="ID-d27e908"/>2<text:bookmark-end text:name="ID-d27e908"/><text:span text:style-name="table.note"> FOM is een revolverend fonds: er komen nieuwe financieringen bij en door aflossing/afwikkelingen gaan er weer (deel) financieringen
                        af. Evenals bij EKV is hier sprake van uitstaand obligo.
                     </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