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1 april 2010</text:p>
      <text:p text:style-name="algemeen">De Vaste Commissie van Sociale Zaken en Werkgelegenheid heeft mij bij brief van 20 april 2010 (31311-51/2010D19564) gevraagd
                  om de motie Ulenbelt c.s. alsnog uit te voeren en de Kamer hierover te informeren. Tevens stelt de Commissie de vraag of de
                  eventueel aangevangen werkzaamheden van de heer Vreeman worden opgeschort tot na het algemeen overleg. 
               </text:p>
      <text:p text:style-name="alineagroep">Het verzoek van de Kamer is mij niet geheel duidelijk. Ik meen dat in de brief van 2 april 2010 is uitgesproken dat het kabinet
                     de motie uitvoert binnen de grenzen van de wettelijke mogelijkheden. Indien daarover onduidelijkheid bestaat ben ik gaarne
                     bereid hierover met de Kamer van gedachten te wisselen.
                  </text:p>
      <text:p text:style-name="alineagroep.end">Uitvoering van de motie vergt een groot aantal werkzaamheden. Het UWV heeft hier vanaf begin maart een aanvang mee gemaakt.
                     In dat kader is ook de heer Vreeman aangetrokken. De Kamer kan er van verzekerd zijn dat dit voor het overleg van morgen niet
                     tot beslissingen leid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