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311
               </text:p>
          </table:table-cell>
          <table:table-cell office:value-type="string" table:number-columns-spanned="2" table:style-name="parlementair.kopcel3">
            <text:p text:style-name="headtable.dossiertitel"> Zelfstandig ondernemerschap
         </text:p>
          </table:table-cell>
          <table:covered-table-cell/>
        </table:table-row>
        <table:table-row>
          <table:table-cell office:value-type="string" table:number-columns-spanned="1" table:style-name="parlementair.kopcel_last">
            <text:p text:style-name="headtable.stuktitel">Nr. 53
                  </text:p>
          </table:table-cell>
          <table:table-cell office:value-type="string" table:number-columns-spanned="2" table:style-name="parlementair.kopcel_last">
            <text:p text:style-name="headtable.stuktitel"> MOTIE VAN HET LID ULENBELT C.S.
            </text:p>
          </table:table-cell>
          <table:covered-table-cell/>
        </table:table-row>
      </table:table>
      <text:p text:style-name="kamerstukdatum">Voorgesteld 22 april 2010
               
            </text:p>
      <text:p text:style-name="algemeen">De Kamer,</text:p>
      <text:p text:style-name="algemeen">gehoord de beraadslaging,</text:p>
      <text:p text:style-name="algemeen">constaterende, dat er nog onduidelijkheden bestaan over de procedure en de criteria rond de herbeoordeling van zelfstandigen
                  die vóór 1 juli 2006 gebruik hebben gemaakt van de verschillende startersregelingen WW en die als gevolg van de Samenloop
                  Zelfstandigenaftrek en WW-uitkering zijn of worden geconfronteerd met terugvorderingen en boetes;
               </text:p>
      <text:p text:style-name="algemeen">verzoekt de regering het UWV te verzoeken om in afwachting van de criteria die gehanteerd worden bij de herbeoordeling en
                  het definiëren van de groep die in aanmerking komt voor een herbeoordeling, in fraudeonderzoeken geen nieuwe beslissingen
                  te nemen en alle lopende invorderingen op te schorten,
               </text:p>
      <text:p text:style-name="algemeen">en gaat over tot de orde van de dag.</text:p>
      <text:p text:style-name="ondertekening">Ulenbelt </text:p>
      <text:p text:style-name="ondertekening">Van Gent  </text:p>
      <text:p text:style-name="ondertekening.end">Vos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1 311, Nr. 53<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