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6 april 2010 </text:p>
      <text:p text:style-name="algemeen">Hierbij zend ik u twee onderzoeksrapporten toe die aan uw Kamer zijn toegezegd in de brief «Vergemakkelijken van doorgroei»
                  (Tweede Kamer, vergadering 2008–2009, 31 311, nr. 21).  In deze brief is ondermeer aangekondigd te onderzoeken in welke mate de administratieve lasten en kosten van heffingen
                  en het aansprakelijkheidsrisico voor werkgevers de doorgroei van kleine en/of startende bedrijven belemmeren. Inmiddels zijn
                  de onderzoeken naar zowel heffingen als aansprakelijkheidswetgeving afgerond en uit beide onderzoeken blijkt dat deze regelingen
                  de doorgroei niet of slechts in bescheiden mate belemmeren.
               </text:p>
      <text:p text:style-name="algemeen">Uit het onderzoek naar de perceptie van bedrijven op de administratieve lasten en kosten van heffingen, uitgevoerd door EIM,
                  blijkt dat in beginsel heffingen de doorgroei niet belemmeren.<text:note text:id="ID-d27e133" text:note-class="footnote">
               <text:note-citation text:label="1">1</text:note-citation>
               <text:note-body>
                  <text:p> Ter inzage gelegd bij het Centraal Informatiepunt Tweede Kamer.</text:p>
               </text:note-body>
            </text:note> Het onderzoek heeft geen aanwijzingen opgeleverd die pleiten voor veranderingen bij de heffingen van bedrijfs- of productschappen.
                  Ook het bundelen van heffingen krijgt brede steun van de ondervraagde werkgevers. Aan bundeling van heffingen worden wel voorwaarden
                  verbonden: ondernemers willen wel overzicht behouden waarvoor, hoeveel en aan wie men betaalt, en de mogelijkheid tot gespreide
                  betaling bij hoge bedragen dient geboden te worden. 
               </text:p>
      <text:p text:style-name="algemeen">Uit het onderzoek naar aansprakelijkheid van werkgevers als belemmerende factor voor de doorgroei van ondernemingen, uitgevoerd
                  door HSI, blijkt het aansprakelijkheidsrisico slechts een bescheiden rol te spelen als mogelijk bezwaar van ondernemers om
                  personeel in dienst te nemen.<text:span text:style-name="superscript">
               <text:note-ref text:reference-format="text" text:ref-name="ID-d27e133" text:note-class="footnote">1</text:note-ref>
            </text:span> Andere bezwaren, zoals de verplichtingen in geval van ziekte van een werknemer of de kosten die men moet maken bij eventueel
                  ontslag, worden veel vaker genoemd. Daarnaast wordt het bezwaar dat men zich ten koste van het eigen werk meer met personeel
                  moet gaan bezighouden, relatief vaak genoemd. 
               </text:p>
      <text:p text:style-name="algemeen">Beide onderzoeken geven geen aanleiding tot wijzigingen van het huidige beleid ten aanzien van de administratieve lasten en
                  kosten van heffingen en het aansprakelijkheidsrisico voor werkgevers.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11, Nr. 5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