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302
      <text:tab/>BRIEF VAN DE STAATSSECRETARIS VAN FINANCIËN</text:h>
      <text:p text:style-name="ifm_p_mt.3.76mm_ifm">Aan de Voorzitter van de Tweede Kamer der Staten-Generaal</text:p>
      <text:p text:style-name="ifm_p_mt.3.76mm_ifm">Den Haag, 19 december 2025</text:p>
      <text:p text:style-name="ifm_p_mt.3.76mm_ifm">Op 18 december jl. zijn in het tweeminutendebat ZZP verschillende moties aangenomen gericht op de verlenging van de zachte landing voor de handhaving op arbeidsrelaties. Uw Kamer deelt in deze moties de zorgen over mogelijke gevolgen op de arbeidsmarkt en voor individuele zzp’ers. Deze zorgen neemt het kabinet serieus. Uw oproep om de beweging in de markt gaande te houden, maar te voorkomen dat onnodig onrust gezaaid wordt, is gehoord Wij willen graag zo goed mogelijk gehoor geven aan de wens van uw Kamer, maar tegelijkertijd is niet alles mogelijk. Daarom informeer ik uw Kamer met deze brief over hoe het kabinet uitvoering zal geven aan de motie Ergin (DENK)<text:note text:id="ID-1231142-d40e63" text:note-class="footnote"><text:note-citation text:label="1 ">1</text:note-citation><text:note-body><text:p text:style-name="ifm_p_font.normal_size.6.93pt_mt..5mm_indent.-0.1161in_mleft.0.1161in_ifm">Kamerstuk 31 311, nr. 297</text:p></text:note-body></text:note>, de motie Ergin c.s.<text:note text:id="ID-1231142-d40e72" text:note-class="footnote"><text:note-citation text:label="2 ">2</text:note-citation><text:note-body><text:p text:style-name="ifm_p_font.normal_size.6.93pt_mt..5mm_indent.-0.1161in_mleft.0.1161in_ifm">Kamerstuk 31 311, nr. 298</text:p></text:note-body></text:note> en de motie Martens-America (VVD)/Vermeer (BBB)<text:note text:id="ID-1231142-d40e81" text:note-class="footnote"><text:note-citation text:label="3 ">3</text:note-citation><text:note-body><text:p text:style-name="ifm_p_font.normal_size.6.93pt_mt..5mm_indent.-0.1161in_mleft.0.1161in_ifm">Kamerstuk 31 311, nr. 301</text:p></text:note-body></text:note>.</text:p>
      <text:p text:style-name="ifm_p_mt.3.76mm_ifm">Mede namens de Minister van Sociale Zaken en Werkgelegenheid deel ik uw Kamer mee dat het kabinet deze moties zo veel als mogelijk zal uitvoeren. Het kabinet heeft de verschillende belangen – aandacht voor bedrijven en zzp’ers, een eerlijk speelveld, de relatie tot het Herstel- en Veerkrachtplan, de uitvoerbaarheid van de Belastingdienst en uw politieke oproep – gewogen. Het kabinet acht het, zoals ik gisteren in het debat ook heb aangegeven, na deze weging onwenselijk om de zachte landing in 2026 volledig te verlengen. Maar, gehoord het debat gisteren, kiest het kabinet ervoor om de zachte landing in 2026 wel deels te verlengen door ook in 2026 geen verzuimboetes op te leggen en in beginsel te starten met een bedrijfsbezoek. Pas vanaf 1 januari 2027 zullen ook deze elementen van de zachte landing komen te vervallen. Dit betekent dat, ten opzichte van 2025, vanaf 2026 wel vergrijpboetes kunnen worden opgelegd. Het kabinet vindt dit belangrijk, omdat deze boetes worden opgelegd in het geval van opzet of grove schuld. Opzet of grove schuld onbestraft laten is zeer onwenselijk voor de belastingmoraal.</text:p>
      <text:h text:style-name="ifm_p_font.italic_mt.3.76mm_page.keep-with-next_ifm" text:outline-level="1">Waarom het kabinet de zachte landing niet volledig verlengt</text:h>
      <text:p text:style-name="ifm_p_mt.3.76mm_ifm">Zoals aangegeven in de Kamerbrief van 6 oktober jl.<text:note text:id="ID-1231142-d40e98" text:note-class="footnote"><text:note-citation text:label="4 ">4</text:note-citation><text:note-body><text:p text:style-name="ifm_p_font.normal_size.6.93pt_mt..5mm_indent.-0.1161in_mleft.0.1161in_ifm">Kamerstuk 31 311, nr. 294</text:p></text:note-body></text:note> zou het volledig verlengen van de zachte landing betekenen dat de beoogde en afgesproken verbetering op de handhaving van schijnzelfstandigheid niet wordt gerealiseerd. Als kabinet willen we dat burgers en bedrijven regels naleven. Daarom hebben we per 1 januari 2025 het handhavingsmoratorium opgeheven. In samenspraak met uw Kamer is de opheffing van het handhavingsmoratorium gedaan met een zachte landing.</text:p>
      <text:p text:style-name="ifm_p_mt.3.76mm_ifm">Het kabinet vindt een volledige verlenging van de zachte landing, ook voor slechts een deel van 2026, geen goed signaal richting partijen die zich wel aan wet- en regelgeving houden. Na bijna 10 jaar stilstand op het dossier is het belangrijk het «momentum» in de markt vast te houden en samen de maatschappelijke beweging in gang te houden. Partijen die het goed doen, moeten we ondersteunen. Veel organisaties hebben hun bedrijfsvoering de afgelopen periode gewijzigd om te voldoen aan wet- en regelgeving. Door een volledige verlenging van de zachte landing zullen de goede inspanningen van veel organisaties stagneren; zij krijgen te maken met een onaangekondigde koerswijziging die «goed gedrag» ontmoedigt. Andersom bevoordeelt het verlengen van de zachte landing juist partijen die geen werk hebben gemaakt van de aanpak van schijnzelfstandigheid. Het kabinet ziet zich hierin ook gesteund door de sociale partners die hebben opgeroepen de uitvoering van het handhavingsplan arbeidsrelaties voort te zetten.</text:p>
      <text:p text:style-name="ifm_p_mt.3.76mm_ifm">Daarnaast is het van belang dat de mijlpaal uit het Herstel- en Veerkrachtplan die ziet op het afschaffen van het handhavingsmoratorium behaald blijft en er dus sprake moet zijn van effectieve handhaving, met als belangrijk element de mogelijkheid tot het opleggen van naheffingen voor de periode vanaf 1 januari 2025. Het kabinet blijft in contact met de Europese Commissie over de gedeeltelijke verlenging van de zachte landing over 2026.</text:p>
      <text:h text:style-name="ifm_p_font.italic_mt.3.76mm_page.keep-with-next_ifm" text:outline-level="1">Gevolgen voor de handhaving</text:h>
      <text:p text:style-name="ifm_p_mt.3.76mm_ifm">Concreet betekent dit dat de Belastingdienst in 2026 de mogelijkheid van naheffingen voor de periode tot 1 januari 2025 blijft houden, maar geen verzuimboetes oplegt. Daarmee zorgen we voor minder administratieve pijn. Daarnaast blijft de Belastingdienst ook in 2026 in beginsel starten met een bedrijfsbezoek. Daarmee blijven we inzetten op het goede gesprek en op vertrouwen. En bieden we organisaties de mogelijkheid om hun bedrijfsvoering te verbeteren. Tegelijkertijd houden we wel de mogelijkheid om op te treden bij (evidente) schijnzelfstandigheid. Daarom kunnen er in 2026 wel weer vergrijpboetes opgelegd worden. Dit geldt voor zowel werkgevenden als werkenden.</text:p>
      <text:p text:style-name="ifm_p_mt.3.76mm_ifm">Dit betekent dat in 2026 de volgende zaken wijzigen tegenover 2025:</text:p>
      <text:p text:style-name="ifm_p_indent.-5mm_mleft.5mm_ifm">•<text:tab/>Er kunnen weer vergrijpboetes worden opgelegd.</text:p>
      <text:p text:style-name="ifm_p_indent.-5mm_mleft.5mm_ifm">•<text:tab/>Als we een boekenonderzoek doen, dan kunnen we kiezen voor een onderzoek over een kalenderjaar of een recent aangiftetijdvak.</text:p>
      <text:p text:style-name="ifm_p_mt.3.76mm_ifm">Het kabinet kiest er met deze maatregelen voor om uw Kamer zoveel mogelijk tegemoet te komen. Daarmee geeft het kabinet volledig uitvoering aan motie Ergin (DENK)<text:note text:id="ID-1231142-d40e132" text:note-class="footnote"><text:note-citation text:label="5 ">5</text:note-citation><text:note-body><text:p text:style-name="ifm_p_font.normal_size.6.93pt_mt..5mm_indent.-0.1161in_mleft.0.1161in_ifm">Kamerstuk 31 311, nr. 297</text:p></text:note-body></text:note> en de motie Martens-America (VVD) en Vermeer (BBB)<text:note text:id="ID-1231142-d40e141" text:note-class="footnote"><text:note-citation text:label="6 ">6</text:note-citation><text:note-body><text:p text:style-name="ifm_p_font.normal_size.6.93pt_mt..5mm_indent.-0.1161in_mleft.0.1161in_ifm">Kamerstuk 31 311, nr. 301</text:p></text:note-body></text:note>. De motie Ergin c.s. (DENK)<text:note text:id="ID-1231142-d40e150" text:note-class="footnote"><text:note-citation text:label="7 ">7</text:note-citation><text:note-body><text:p text:style-name="ifm_p_font.normal_size.6.93pt_mt..5mm_indent.-0.1161in_mleft.0.1161in_ifm">Kamerstuk 31 311, nr. 298</text:p></text:note-body></text:note> voert het kabinet hiermee gedeeltelijk uit.</text:p>
      <text:h text:style-name="ifm_p_font.italic_mt.3.76mm_page.keep-with-next_ifm" text:outline-level="1">Handhavingsplan 2026</text:h>
      <text:p text:style-name="ifm_p_mt.3.76mm_ifm">Op 11 december jl. is het handhavingsplan arbeidsrelaties 2026 gepubliceerd. Met het uitvoeren van de voorgenoemde moties zal het handhavingsplan worden aangepast. De Belastingdienst zal het aangepaste handhavingsplan arbeidsrelaties publiceren op de website van de Belastingdienst.</text:p>
      <text:p text:style-name="ifm_p_mt.3.76mm_ifm">Ik realiseer me dat het voldoen aan wet- en regelgeving inspanning vergt voor betrokken partijen, zowel werkgevenden en werkenden. Ondanks de uitdagingen zie ik veel organisaties die het afgelopen jaar (grote) stappen hebben gezet, en sectoren die zelf goede initiatieven hebben genomen. Ook in 2026 blijven we partijen die het goed doen ondersteunen en blijven we – in samenwerking met het Ministerie van SZW – ons inzetten om door middel van communicatie meer bewustwording te creëren over het aangaan van de juiste arbeidsrelati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302<text:tab/><text:page-number text:select-page="current"/></text:p>
      </style:footer>
    </style:master-page>
    <style:master-page xmlns:sdu-fn="http://schema.sdu.nl/2011/07/functions" style:name="Landscape" style:page-layout-name="landscape-margin-text">
      <style:footer>
        <text:p text:style-name="footer">Tweede Kamer, vergaderjaar 2025-2026, 31 311,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Gedeeltelijke verlenging zachte landing handhaving schijnzelfstandigheid</dc:title>
    <meta:user-defined meta:name="OVERHEIDop.ParlID/DC.identifier">kst-31311-302</meta:user-defined>
    <meta:user-defined meta:name="OVERHEIDop.ondernummer">302</meta:user-defined>
    <meta:user-defined meta:name="DCTERMS.W3CDTF/DCTERMS.available">2026-01-15</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Gedeeltelijke verlenging zachte landing handhaving schijnzelfstandigheid</meta:user-defined>
    <meta:user-defined meta:name="OVERHEIDop.indiener">E.H.J. Heijnen</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Zelfstandig ondernemerschap; Brief regering; Gedeeltelijke verlenging zachte landing handhaving schijnzelfstan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