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301
      <text:tab/>MOTIE VAN DE LEDEN MARTENS-AMERICA EN VERMEER</text:h>
      <text:p text:style-name="ifm_p_ifm">Voorgesteld 18 december 2025</text:p>
      <text:p text:style-name="ifm_p_mt.3.76mm_ifm">De Kamer,</text:p>
      <text:p text:style-name="ifm_p_mt.3.76mm_ifm">gehoord de beraadslaging,</text:p>
      <text:p text:style-name="ifm_p_mt.3.76mm_ifm">constaterende dat per 1 januari 2026 de zachte landing voor inhurende bedrijven van zelfstandigen verloopt;</text:p>
      <text:p text:style-name="ifm_p_mt.3.76mm_ifm">overwegende dat er nog steeds onrust is onder sommige zzp'ers en opdrachtgevers die zelfstandigen in dienst hebben;</text:p>
      <text:p text:style-name="ifm_p_mt.3.76mm_ifm">overwegende dat de verzuimboetes en het direct starten van boekenonderzoek druk kunnen leggen op opdrachtgevers die zelfstandigen in dienst hebben;</text:p>
      <text:p text:style-name="ifm_p_mt.3.76mm_ifm">verzoekt de regering bij de Europese Commissie na te gaan of het tijdelijk niet-opleggen van verzuimboetes en het in beginsel blijven starten met bedrijfsbezoeken in plaats van onmiddellijk boekenonderzoek, in het jaar 2026 geen gevolgen heeft voor de toekenning van de middelen uit het Herstel- en Veerkrachtplan;</text:p>
      <text:p text:style-name="ifm_p_mt.3.76mm_ifm">verzoekt de regering, indien door de Europese Commissie aangegeven wordt dat dit geen gevolgen heeft voor de uitkering van de HVP-gelden, om in de periode van 1 januari 2026 tot 1 januari 2027 geen verzuimboetes op te leggen en in beginsel te blijven starten met bedrijfsbezoeken in plaats van onmiddellijk boekenonderzoek te doen bij opdrachtgevers die zelfstandigen inhuren,</text:p>
      <text:p text:style-name="ifm_p_mt.3.76mm_ifm">en gaat over tot de orde van de dag.</text:p>
      <text:p text:style-name="ifm_p_mt.3.76mm_ifm">Martens-Americ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1<text:tab/><text:page-number text:select-page="current"/></text:p>
      </style:footer>
    </style:master-page>
    <style:master-page xmlns:sdu-fn="http://schema.sdu.nl/2011/07/functions" style:name="Landscape" style:page-layout-name="landscape-margin-text">
      <style:footer>
        <text:p text:style-name="footer">Tweede Kamer, vergaderjaar 2025-2026, 31 311,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Martens-America en Vermeer over nagaan of het tijdelijk niet opleggen van verzuimboetes en het blijven starten met bedrijfsbezoeken in plaats van boekenonderzoek geen gevolgen heeft voor de toekenning van middelen uit het Herstel- en Veerkrachtplan</dc:title>
    <meta:user-defined meta:name="OVERHEIDop.ParlID/DC.identifier">kst-31311-301</meta:user-defined>
    <meta:user-defined meta:name="OVERHEIDop.ondernummer">301</meta:user-defined>
    <meta:user-defined meta:name="DCTERMS.W3CDTF/DCTERMS.available">2025-12-19</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de leden Martens-America en Vermeer over nagaan of het tijdelijk niet opleggen van verzuimboetes en het blijven starten met bedrijfsbezoeken in plaats van boekenonderzoek geen gevolgen heeft voor de toekenning van middelen uit het Herstel- en Veerkrachtplan</meta:user-defined>
    <meta:user-defined meta:name="OVERHEIDop.indiener">H. Vermeer</meta:user-defined>
    <meta:user-defined meta:name="OVERHEIDop.indiener">C. Martens-America</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Zelfstandig ondernemerschap; Motie; Motie van de leden Martens-America en Vermeer over nagaan of het tijdelijk niet opleggen van verzuimboetes en het blijven starten met bedrijfsbezoeken in plaats van boekenonderzoek geen gevolgen heeft voor de toekenning van middelen uit het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