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300
      <text:tab/>MOTIE VAN DE LEDEN BOON EN TEN HOVE</text:h>
      <text:p text:style-name="ifm_p_ifm">Voorgesteld 18 december 2025</text:p>
      <text:p text:style-name="ifm_p_mt.3.76mm_ifm">De Kamer,</text:p>
      <text:p text:style-name="ifm_p_mt.3.76mm_ifm">gehoord de beraadslaging,</text:p>
      <text:p text:style-name="ifm_p_mt.3.76mm_ifm">constaterende dat het beëindigen van de zachte landing per 1 januari 2026 kan leiden tot opnamestops en zorgafbouw in de gehandicaptenzorg en de ouderenzorg, en dat instellingen waarschuwen dat hiermee de continuïteit en veiligheid van zorg voor kwetsbare mensen in het geding komt;</text:p>
      <text:p text:style-name="ifm_p_mt.3.76mm_ifm">verzoekt de regering de zachte landing voor de inzet van zzp'ers in de gehandicaptenzorg en ouderenzorg te verlengen en deze pas te beëindigen nadat in overleg met de sector aantoonbaar is geborgd dat opnamestops en zorgafbouw worden voorkomen en dat de continuïteit en veiligheid van zorg zijn verzekerd,</text:p>
      <text:p text:style-name="ifm_p_mt.3.76mm_ifm">en gaat over tot de orde van de dag.</text:p>
      <text:p text:style-name="ifm_p_mt.3.76mm_ifm">Boon</text:p>
      <text:p text:style-name="ifm_p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300<text:tab/><text:page-number text:select-page="current"/></text:p>
      </style:footer>
    </style:master-page>
    <style:master-page xmlns:sdu-fn="http://schema.sdu.nl/2011/07/functions" style:name="Landscape" style:page-layout-name="landscape-margin-text">
      <style:footer>
        <text:p text:style-name="footer">Tweede Kamer, vergaderjaar 2025-2026, 31 311,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Boon en Ten Hove over de zachte landing voor de inzet van zzp-ers in de gehandicaptenzorg en ouderenzorg verlengen</dc:title>
    <meta:user-defined meta:name="OVERHEIDop.ParlID/DC.identifier">kst-31311-300</meta:user-defined>
    <meta:user-defined meta:name="OVERHEIDop.ondernummer">300</meta:user-defined>
    <meta:user-defined meta:name="DCTERMS.W3CDTF/DCTERMS.available">2025-12-19</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de leden Boon en Ten Hove over de zachte landing voor de inzet van zzp-ers in de gehandicaptenzorg en ouderenzorg verlengen</meta:user-defined>
    <meta:user-defined meta:name="OVERHEIDop.indiener">T. ten Hove</meta:user-defined>
    <meta:user-defined meta:name="OVERHEIDop.indiener">M.C.H. Boon</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Zelfstandig ondernemerschap; Motie; Motie van de leden Boon en Ten Hove over de zachte landing voor de inzet van zzp-ers in de gehandicaptenzorg en ouderenzorg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