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99
      <text:tab/>MOTIE VAN HET LID FLACH C.S.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overwegende dat een risicogerichte handhavingsstrategie zich dient te richten op sectoren en situaties met een verhoogd risico op schijnzelfstandigheid;</text:p>
      <text:p text:style-name="ifm_p_mt.3.76mm_ifm">verzoekt de regering het Handhavingsplan arbeidsrelaties aan te passen zodat handhaving in 2026 specifiek wordt gericht op probleemgevallen met een verhoogd risico op gedwongen zelfstandigheid, onderbetaling, evidente schijnzelfstandigen en arbeidsmigratieconstructies,</text:p>
      <text:p text:style-name="ifm_p_mt.3.76mm_ifm">en gaat over tot de orde van de dag.</text:p>
      <text:p text:style-name="ifm_p_mt.3.76mm_ifm">Flach</text:p>
      <text:p text:style-name="ifm_p_ifm">Ergin</text:p>
      <text:p text:style-name="ifm_p_ifm">Ceulemans</text:p>
      <text:p text:style-name="ifm_p_ifm">Büh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11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11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Motie; Motie van het lid Flach c.s. over het handhavingsplan arbeidsrelaties aanpassen zodat handhaving in 2026 wordt gericht op probleemgevallen met verhoogd risico op gedwongen zelfstandigheid, onderbetaling, evidente schijnzelfstandigen en arbeidsmigratieconstructies</dc:title>
    <meta:user-defined meta:name="OVERHEIDop.ParlID/DC.identifier">kst-31311-299</meta:user-defined>
    <meta:user-defined meta:name="OVERHEIDop.ondernummer">299</meta:user-defined>
    <meta:user-defined meta:name="DCTERMS.W3CDTF/DCTERMS.available">2025-12-19</meta:user-defined>
    <meta:user-defined meta:name="OVERHEIDop.KamerstukTypen/DC.type">Motie</meta:user-defined>
    <meta:user-defined meta:name="OVERHEIDop.dossiernummer">313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c.s. over het handhavingsplan arbeidsrelaties aanpassen zodat handhaving in 2026 wordt gericht op probleemgevallen met verhoogd risico op gedwongen zelfstandigheid, onderbetaling, evidente schijnzelfstandigen en arbeidsmigratieconstructies</meta:user-defined>
    <meta:user-defined meta:name="OVERHEIDop.indiener">J.G.L.M. Bühler</meta:user-defined>
    <meta:user-defined meta:name="OVERHEIDop.indiener">S. Ceulemans</meta:user-defined>
    <meta:user-defined meta:name="OVERHEIDop.indiener">D.A. Ergin</meta:user-defined>
    <meta:user-defined meta:name="OVERHEIDop.indiener">A.J. Flach</meta:user-defined>
    <meta:user-defined meta:name="OVERHEIDop.dossiertitel">Zelfstandig ondernemerschap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Zelfstandig ondernemerschap; Motie; Motie van het lid Flach c.s. over het handhavingsplan arbeidsrelaties aanpassen zodat handhaving in 2026 wordt gericht op probleemgevallen met verhoogd risico op gedwongen zelfstandigheid, onderbetaling, evidente schijnzelfstandigen en arbeidsmigratieconstru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