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11-29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311<text:tab/>Zelfstandig ondernemerschap</text:h>
      <text:h text:style-name="ifm_p_font.bold_size.9.06pt_mt.18.8mm_indent.-58.5mm_ifm" text:outline-level="1">Nr. 298
      <text:tab/>MOTIE VAN HET LID ERGIN C.S.</text:h>
      <text:p text:style-name="ifm_p_ifm">Voorgesteld 18 december 2025</text:p>
      <text:p text:style-name="ifm_p_mt.3.76mm_ifm">De Kamer,</text:p>
      <text:p text:style-name="ifm_p_mt.3.76mm_ifm">gehoord de beraadslaging,</text:p>
      <text:p text:style-name="ifm_p_mt.3.76mm_ifm">constaterende dat de Kamer op 2 oktober 2025 bij meerderheid de motie-Ergin c.s. (29 544, nr. 1289) heeft aangenomen, waarin de regering wordt verzocht de handhavingsstrategie «zachte landing» te verlengen tot eind 2026;</text:p>
      <text:p text:style-name="ifm_p_mt.3.76mm_ifm">constaterende dat het kabinet heeft besloten deze motie niet uit te voeren, terwijl de onrust en rechtsonzekerheid onder zzp'ers en opdrachtgevers voortduren;</text:p>
      <text:p text:style-name="ifm_p_mt.3.76mm_ifm">verzoekt de regering om de handhavingsstrategie «zachte landing», met risicogerichte handhaving en oog voor de menselijke maat, te verlengen tot ten minste 31 maart 2026;</text:p>
      <text:p text:style-name="ifm_p_mt.3.76mm_ifm">verzoekt de regering tevens in de tussentijd met de Europese Commissie in overleg te treden om maximale ruimte te zoeken voor gepaste handhaving,</text:p>
      <text:p text:style-name="ifm_p_mt.3.76mm_ifm">en gaat over tot de orde van de dag.</text:p>
      <text:p text:style-name="ifm_p_mt.3.76mm_ifm">Ergin</text:p>
      <text:p text:style-name="ifm_p_ifm">Flach</text:p>
      <text:p text:style-name="ifm_p_ifm">Ceulemans</text:p>
      <text:p text:style-name="ifm_p_ifm">Van Houwelingen</text:p>
      <text:p text:style-name="ifm_p_ifm">Neijen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311, nr. 2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311, nr. 2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lfstandig ondernemerschap; Motie; Motie van het lid Ergin c.s. over de handhavingsstrategie ‘zachte landing’ verlengen tot tenminste 31 maart 2026</dc:title>
    <meta:user-defined meta:name="OVERHEIDop.ParlID/DC.identifier">kst-31311-298</meta:user-defined>
    <meta:user-defined meta:name="OVERHEIDop.ondernummer">298</meta:user-defined>
    <meta:user-defined meta:name="DCTERMS.W3CDTF/DCTERMS.available">2025-12-19</meta:user-defined>
    <meta:user-defined meta:name="OVERHEIDop.KamerstukTypen/DC.type">Motie</meta:user-defined>
    <meta:user-defined meta:name="OVERHEIDop.dossiernummer">3131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rgin c.s. over de handhavingsstrategie ‘zachte landing’ verlengen tot tenminste 31 maart 2026</meta:user-defined>
    <meta:user-defined meta:name="OVERHEIDop.indiener">S.J. Neijenhuis</meta:user-defined>
    <meta:user-defined meta:name="OVERHEIDop.indiener">P. van Houwelingen</meta:user-defined>
    <meta:user-defined meta:name="OVERHEIDop.indiener">S. Ceulemans</meta:user-defined>
    <meta:user-defined meta:name="OVERHEIDop.indiener">A.J. Flach</meta:user-defined>
    <meta:user-defined meta:name="OVERHEIDop.indiener">D.A. Ergin</meta:user-defined>
    <meta:user-defined meta:name="OVERHEIDop.dossiertitel">Zelfstandig ondernemerschap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8</meta:user-defined>
    <meta:user-defined meta:name="DC.title">Zelfstandig ondernemerschap; Motie; Motie van het lid Ergin c.s. over de handhavingsstrategie ‘zachte landing’ verlengen tot tenminste 31 maart 202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