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97
      <text:tab/>MOTIE VAN HET LID ERGIN</text:h>
      <text:p text:style-name="ifm_p_ifm">Voorgesteld 18 december 2025</text:p>
      <text:p text:style-name="ifm_p_mt.3.76mm_ifm">De Kamer,</text:p>
      <text:p text:style-name="ifm_p_mt.3.76mm_ifm">gehoord de beraadslaging,</text:p>
      <text:p text:style-name="ifm_p_mt.3.76mm_ifm">constaterende dat de huidige zzp-regelgeving voor te veel onduidelijkheid en onzekerheid zorgt;</text:p>
      <text:p text:style-name="ifm_p_mt.3.76mm_ifm">overwegende dat de huidige onduidelijkheid in de zzp-regelgeving vraagt om terughoudendheid in de handhaving en om een aanpak die primair is gericht op voorlichting en begeleiding in plaats van bestraffing;</text:p>
      <text:p text:style-name="ifm_p_mt.3.76mm_ifm">verzoekt de regering bij de handhaving het opleggen van verzuimboetes zoveel mogelijk te vermijden en daarbij de voorkeur te geven aan bedrijfsbezoeken boven boekenonderzoeken, en dit vast te leggen in het Handhavingsplan arbeidsrelaties 2026,</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11, nr. 297<text:tab/><text:page-number text:select-page="current"/></text:p>
      </style:footer>
    </style:master-page>
    <style:master-page xmlns:sdu-fn="http://schema.sdu.nl/2011/07/functions" style:name="Landscape" style:page-layout-name="landscape-margin-text">
      <style:footer>
        <text:p text:style-name="footer">Tweede Kamer, vergaderjaar 2025-2026, 31 311,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Ergin over bij handhaving het opleggen van verzuimboetes zoveel mogelijk vermijden en de voorkeur geven aan bedrijfsbezoeken boven boekenonderzoeken</dc:title>
    <meta:user-defined meta:name="OVERHEIDop.ParlID/DC.identifier">kst-31311-297</meta:user-defined>
    <meta:user-defined meta:name="OVERHEIDop.ondernummer">297</meta:user-defined>
    <meta:user-defined meta:name="DCTERMS.W3CDTF/DCTERMS.available">2025-12-19</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Motie van het lid Ergin over bij handhaving het opleggen van verzuimboetes zoveel mogelijk vermijden en de voorkeur geven aan bedrijfsbezoeken boven boekenonderzoeken</meta:user-defined>
    <meta:user-defined meta:name="OVERHEIDop.indiener">D.A. Ergin</meta:user-defined>
    <meta:user-defined meta:name="OVERHEIDop.dossiertitel">Zelfstandig ondernem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Zelfstandig ondernemerschap; Motie; Motie van het lid Ergin over bij handhaving het opleggen van verzuimboetes zoveel mogelijk vermijden en de voorkeur geven aan bedrijfsbezoeken boven boeken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