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0
      <text:tab/>BRIEF VAN DE MINISTER VAN ECONOMISCHE ZAKEN</text:h>
      <text:p text:style-name="ifm_p_mt.3.76mm_ifm">Aan de Voorzitter van de Tweede Kamer der Staten-Generaal</text:p>
      <text:p text:style-name="ifm_p_mt.3.76mm_ifm">Den Haag, 4 juli 2025</text:p>
      <text:p text:style-name="ifm_p_mt.3.76mm_ifm">Met deze brief informeer ik uw Kamer, conform het garantiekader, over de invulling van het Toetsingskader risicoregeling inzake een nieuwe staatsgarantie die benodigd is voor een nieuwe externe financiering aan Qredits door de Europese Investeringsbank (EIB).</text:p>
      <text:p text:style-name="ifm_p_mt.3.76mm_ifm">Het Ministerie van Economische Zaken ondersteunt sinds 2009 stichting Microfinanciering Qredits om microkredieten te verstrekken. Qredits verstrekt kredieten tot maximaal 250.000, het betreft met name microkredieten tot € 50.000. Qredits heeft inmiddels € 825 miljoen totaal verstrekt en ruim 40.000 ondernemers bediend.</text:p>
      <text:p text:style-name="ifm_p_mt.3.76mm_ifm">Voor het blijvend kunnen verstrekken van kredieten aan ondernemers is er herfinanciering nodig. De EIB is bereid om Qredits een lening te verstrekken van € 40 miljoen, mits een staatsgarantie van 50% wordt verstrekt op deze lening (maximaal € 20 miljoen) en de Staat voor maximaal € 3 miljoen garant staat voor eventuele rentederving en kosten samenhangend met de lening. De garantieruimte hiervoor is beschikbaar op de EZ-begroting. Voor deze garantie is het Toetsingskader risicoregeling ingevul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90<text:tab/><text:page-number text:select-page="current"/></text:p>
      </style:footer>
    </style:master-page>
    <style:master-page xmlns:sdu-fn="http://schema.sdu.nl/2011/07/functions" style:name="Landscape" style:page-layout-name="landscape-margin-text">
      <style:footer>
        <text:p text:style-name="footer">Tweede Kamer, vergaderjaar 2024-2025, 31 311,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Toetsingskader risicoregeling: garantie EZ aan EIB ten behoeve van leningen aan Qredits</dc:title>
    <meta:user-defined meta:name="OVERHEIDop.ParlID/DC.identifier">kst-31311-290</meta:user-defined>
    <meta:user-defined meta:name="OVERHEIDop.ondernummer">290</meta:user-defined>
    <meta:user-defined meta:name="DCTERMS.W3CDTF/DCTERMS.available">2025-07-17</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Toetsingskader risicoregeling: garantie EZ aan EIB ten behoeve van leningen aan Qredits</meta:user-defined>
    <meta:user-defined meta:name="OVERHEIDop.indiener">V.P.G. Karremans</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Zelfstandig ondernemerschap; Brief regering; Toetsingskader risicoregeling: garantie EZ aan EIB ten behoeve van leningen aan Qred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