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89
      <text:tab/>MOTIE VAN HET LID BOON</text:h>
      <text:p text:style-name="ifm_p_ifm">Voorgesteld 20 mei 2025</text:p>
      <text:p text:style-name="ifm_p_mt.3.76mm_ifm">De Kamer,</text:p>
      <text:p text:style-name="ifm_p_mt.3.76mm_ifm">gehoord de beraadslaging,</text:p>
      <text:p text:style-name="ifm_p_mt.3.76mm_ifm">constaterende dat opdrachtgevers risico's op naheffingen en boetes onterecht afwentelen op zzp'ers;</text:p>
      <text:p text:style-name="ifm_p_mt.3.76mm_ifm">verzoekt de regering om in overleg te treden met werkgeversorganisaties en zzp-organisaties over de praktijk waarbij opdrachtgevers ten onrechte risico's op naheffingen en boetes afwentelen op zzp'ers, en de Kamer te informeren over de uitkomsten van dit overleg, inclusief mogelijke maatregelen om deze praktijk tegen te gaan,</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89<text:tab/><text:page-number text:select-page="current"/></text:p>
      </style:footer>
    </style:master-page>
    <style:master-page xmlns:sdu-fn="http://schema.sdu.nl/2011/07/functions" style:name="Landscape" style:page-layout-name="landscape-margin-text">
      <style:footer>
        <text:p text:style-name="footer">Tweede Kamer, vergaderjaar 2024-2025, 31 311,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het lid Boon over maatregelen tegen het onterecht afwentelen van risico's op naheffingen en boetes op zzp'ers</dc:title>
    <meta:user-defined meta:name="OVERHEIDop.ParlID/DC.identifier">kst-31311-289</meta:user-defined>
    <meta:user-defined meta:name="OVERHEIDop.ondernummer">289</meta:user-defined>
    <meta:user-defined meta:name="DCTERMS.W3CDTF/DCTERMS.available">2025-05-21</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10/xml/MC-OEP-Kamerstuk-Web.xml</meta:user-defined>
    <meta:user-defined meta:name="OVERHEIDop.documenttitel">Motie van het lid Boon over maatregelen tegen het onterecht afwentelen van risico's op naheffingen en boetes op zzp'ers</meta:user-defined>
    <meta:user-defined meta:name="OVERHEIDop.indiener">M.C.H. Boo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Zelfstandig ondernemerschap; Motie; Motie van het lid Boon over maatregelen tegen het onterecht afwentelen van risico's op naheffingen en boetes op zzp'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