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85
      <text:tab/>MOTIE VAN HET LID RIKKERS-OOSTERKAMP</text:h>
      <text:p text:style-name="ifm_p_ifm">Voorgesteld 20 mei 2025</text:p>
      <text:p text:style-name="ifm_p_mt.3.76mm_ifm">De Kamer,</text:p>
      <text:p text:style-name="ifm_p_mt.3.76mm_ifm">gehoord de beraadslaging,</text:p>
      <text:p text:style-name="ifm_p_mt.3.76mm_ifm">constaterende dat steeds meer pgb-houders en hun zorgverleners te horen krijgen dat zij geen gebruik meer zouden mogen maken van zzp'ers vanwege het risico op schijnzelfstandigheid;</text:p>
      <text:p text:style-name="ifm_p_mt.3.76mm_ifm">constaterende dat deze onzekerheid leidt tot onnodige onrust en in sommige gevallen zelfs het wegvallen van zorg;</text:p>
      <text:p text:style-name="ifm_p_mt.3.76mm_ifm">overwegende dat het pgb bedoeld is om mensen regie te geven over hun eigen zorg, en dat deze regie nu onder druk staat door onduidelijke regelgeving en gebrekkige communicatie;</text:p>
      <text:p text:style-name="ifm_p_mt.3.76mm_ifm">verzoekt de regering om op korte termijn heldere en werkbare richtlijnen op te stellen en openbaar te maken over de inzet van zzp'ers binnen het pgb, en daarbij expliciet te maken wat wél kan, zodat zorg niet onnodig stilvalt;</text:p>
      <text:p text:style-name="ifm_p_mt.3.76mm_ifm">verzoekt de regering deze informatie nog dit jaar te delen met de Kamer en relevante instanties,</text:p>
      <text:p text:style-name="ifm_p_mt.3.76mm_ifm">en gaat over tot de orde van de dag.</text:p>
      <text:p text:style-name="ifm_p_mt.3.76mm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85<text:tab/><text:page-number text:select-page="current"/></text:p>
      </style:footer>
    </style:master-page>
    <style:master-page xmlns:sdu-fn="http://schema.sdu.nl/2011/07/functions" style:name="Landscape" style:page-layout-name="landscape-margin-text">
      <style:footer>
        <text:p text:style-name="footer">Tweede Kamer, vergaderjaar 2024-2025, 31 311,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Rikkers-Oosterkamp over richtlijnen over de inzet van zzp'ers in het pgb</dc:title>
    <meta:user-defined meta:name="OVERHEIDop.ParlID/DC.identifier">kst-31311-285</meta:user-defined>
    <meta:user-defined meta:name="OVERHEIDop.ondernummer">285</meta:user-defined>
    <meta:user-defined meta:name="DCTERMS.W3CDTF/DCTERMS.available">2025-05-21</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Motie van het lid Rikkers-Oosterkamp over richtlijnen over de inzet van zzp'ers in het pgb</meta:user-defined>
    <meta:user-defined meta:name="OVERHEIDop.indiener">M.G.F. Rikkers-Oosterkamp</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Zelfstandig ondernemerschap; Motie; Motie van het lid Rikkers-Oosterkamp over richtlijnen over de inzet van zzp'ers in het 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