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4
      <text:tab/>MOTIE VAN HET LID AARTSEN C.S.</text:h>
      <text:p text:style-name="ifm_p_ifm">Voorgesteld 20 mei 2025</text:p>
      <text:p text:style-name="ifm_p_mt.3.76mm_ifm">De Kamer,</text:p>
      <text:p text:style-name="ifm_p_mt.3.76mm_ifm">gehoord de beraadslaging,</text:p>
      <text:p text:style-name="ifm_p_mt.3.76mm_ifm">constaterende dat zowel de rijksoverheid als lagere overheden na 1 januari 2025 opeens zzp'ers op voorhand en categorisch uitsluiten voor opdrachten die de overheid uitzet en daarbij expliciet verwijzen naar het opheffen van het handhavingsmoratorium van de Wet DBA;</text:p>
      <text:p text:style-name="ifm_p_mt.3.76mm_ifm">overwegende dat de Hoge Raad op 21 februari jongstleden een uitspraak heeft gedaan over dat het begrip «extern ondernemerschap» van een individuele zzp'er gelijkwaardig en volwaardig dient te worden meegewogen, waardoor</text:p>
      <text:p text:style-name="ifm_p_ifm">op voorhand een zzp'er uitsluiten van een opdracht niet strookt met de bestaande jurisprudentie;</text:p>
      <text:p text:style-name="ifm_p_mt.3.76mm_ifm">verzoekt de regering rijksbreed, op voorhand en categorisch geen zzp'ers meer uit te sluiten bij opdrachten;</text:p>
      <text:p text:style-name="ifm_p_mt.3.76mm_ifm">verzoekt de regering om er bij lagere overheden ook op aan te dringen dat zij geen zzp'ers op voorhand en categorisch meer uitsluiten bij opdrachten,</text:p>
      <text:p text:style-name="ifm_p_mt.3.76mm_ifm">en gaat over tot de orde van de dag.</text:p>
      <text:p text:style-name="ifm_p_mt.3.76mm_ifm">Aartsen</text:p>
      <text:p text:style-name="ifm_p_ifm">Vijlbrief</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4<text:tab/><text:page-number text:select-page="current"/></text:p>
      </style:footer>
    </style:master-page>
    <style:master-page xmlns:sdu-fn="http://schema.sdu.nl/2011/07/functions" style:name="Landscape" style:page-layout-name="landscape-margin-text">
      <style:footer>
        <text:p text:style-name="footer">Tweede Kamer, vergaderjaar 2024-2025, 31 311,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Aartsen c.s. over bij lagere overheden erop aandringen geen zzp'ers op voorhand uit te sluiten</dc:title>
    <meta:user-defined meta:name="OVERHEIDop.ParlID/DC.identifier">kst-31311-284</meta:user-defined>
    <meta:user-defined meta:name="OVERHEIDop.ondernummer">284</meta:user-defined>
    <meta:user-defined meta:name="DCTERMS.W3CDTF/DCTERMS.available">2025-05-21</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het lid Aartsen c.s. over bij lagere overheden erop aandringen geen zzp'ers op voorhand uit te sluiten</meta:user-defined>
    <meta:user-defined meta:name="OVERHEIDop.indiener">M.G.F. Rikkers-Oosterkamp</meta:user-defined>
    <meta:user-defined meta:name="OVERHEIDop.indiener">J.A. Vijlbrief</meta:user-defined>
    <meta:user-defined meta:name="OVERHEIDop.indiener">A.A. Aarts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Zelfstandig ondernemerschap; Motie; Motie van het lid Aartsen c.s. over bij lagere overheden erop aandringen geen zzp'ers op voorhand uit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