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83
      <text:tab/>MOTIE VAN HET LID AARTSEN C.S.</text:h>
      <text:p text:style-name="ifm_p_ifm">Voorgesteld 20 mei 2025</text:p>
      <text:p text:style-name="ifm_p_mt.3.76mm_ifm">De Kamer,</text:p>
      <text:p text:style-name="ifm_p_mt.3.76mm_ifm">gehoord de beraadslaging,</text:p>
      <text:p text:style-name="ifm_p_mt.3.76mm_ifm">constaterende dat er bij veel opdrachtgevers onrust en onduidelijkheid is over de vraag of zij nog wel zzp'ers kunnen inhuren;</text:p>
      <text:p text:style-name="ifm_p_mt.3.76mm_ifm">constaterende dat zzp'ers hierdoor onnodig opdrachten en inkomsten verliezen omdat opdrachtgevers het risico niet aandurven door deze onduidelijkheid;</text:p>
      <text:p text:style-name="ifm_p_mt.3.76mm_ifm">overwegende dat zzp'ers nu nog te vaak categorisch uitgesloten worden door opdrachtgevers uit angst voor handhaving, terwijl dat wettelijk gezien niet nodig is;</text:p>
      <text:p text:style-name="ifm_p_mt.3.76mm_ifm">verzoekt de regering een overheidscampagne te starten om duidelijk te maken dat werken met zzp'ers gewoon kan en uit te leggen hoe opdrachtgevers dit op een goede manier kunnen doen, zonder bang te zijn voor het risico van naheffingen,</text:p>
      <text:p text:style-name="ifm_p_mt.3.76mm_ifm">en gaat over tot de orde van de dag.</text:p>
      <text:p text:style-name="ifm_p_mt.3.76mm_ifm">Aartsen</text:p>
      <text:p text:style-name="ifm_p_ifm">Vijlbrief</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83<text:tab/><text:page-number text:select-page="current"/></text:p>
      </style:footer>
    </style:master-page>
    <style:master-page xmlns:sdu-fn="http://schema.sdu.nl/2011/07/functions" style:name="Landscape" style:page-layout-name="landscape-margin-text">
      <style:footer>
        <text:p text:style-name="footer">Tweede Kamer, vergaderjaar 2024-2025, 31 311,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Aartsen c.s. over een overheidscampagne om duidelijk te maken dat werken met zzp'ers gewoon kan</dc:title>
    <meta:user-defined meta:name="OVERHEIDop.ParlID/DC.identifier">kst-31311-283</meta:user-defined>
    <meta:user-defined meta:name="OVERHEIDop.ondernummer">283</meta:user-defined>
    <meta:user-defined meta:name="DCTERMS.W3CDTF/DCTERMS.available">2025-05-21</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Motie van het lid Aartsen c.s. over een overheidscampagne om duidelijk te maken dat werken met zzp'ers gewoon kan</meta:user-defined>
    <meta:user-defined meta:name="OVERHEIDop.indiener">M.G.F. Rikkers-Oosterkamp</meta:user-defined>
    <meta:user-defined meta:name="OVERHEIDop.indiener">J.A. Vijlbrief</meta:user-defined>
    <meta:user-defined meta:name="OVERHEIDop.indiener">A.A. Aarts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Zelfstandig ondernemerschap; Motie; Motie van het lid Aartsen c.s. over een overheidscampagne om duidelijk te maken dat werken met zzp'ers gewoon 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