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75
      <text:tab/>MOTIE VAN HET LID VAN OOSTENBRUGGEN C.S.</text:h>
      <text:p text:style-name="ifm_p_ifm">Voorgesteld 25 september 2024</text:p>
      <text:p text:style-name="ifm_p_mt.3.76mm_ifm">De Kamer,</text:p>
      <text:p text:style-name="ifm_p_mt.3.76mm_ifm">gehoord de beraadslaging,</text:p>
      <text:p text:style-name="ifm_p_mt.3.76mm_ifm">constaterende dat de Staatssecretaris van Financiën het voornemen heeft om het loket voor modelcontracten te sluiten;</text:p>
      <text:p text:style-name="ifm_p_mt.3.76mm_ifm">overwegende dat dit loket nog ongeveer de enige manier is voor goedwillende opdrachtgevers om het toetsen van arbeidsrelaties af te stemmen met de Belastingdienst in het kader van afstemming en vooroverleg;</text:p>
      <text:p text:style-name="ifm_p_mt.3.76mm_ifm">verzoekt de regering te faciliteren dat vooroverleg over beoordeling van arbeidsrelaties een belangrijk onderdeel wordt van het verkrijgen van duidelijkheid vooraf;</text:p>
      <text:p text:style-name="ifm_p_mt.3.76mm_ifm">verzoekt tevens om reeds goedgekeurde modelovereenkomsten effectief van kracht te laten blijven na 1 januari 2025,</text:p>
      <text:p text:style-name="ifm_p_mt.3.76mm_ifm">en gaat over tot de orde van de dag.</text:p>
      <text:p text:style-name="ifm_p_mt.3.76mm_ifm">Van Oostenbruggen</text:p>
      <text:p text:style-name="ifm_p_ifm">Aartsen</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75<text:tab/><text:page-number text:select-page="current"/></text:p>
      </style:footer>
    </style:master-page>
    <style:master-page xmlns:sdu-fn="http://schema.sdu.nl/2011/07/functions" style:name="Landscape" style:page-layout-name="landscape-margin-text">
      <style:footer>
        <text:p text:style-name="footer">Tweede Kamer, vergaderjaar 2024-2025, 31 311,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Van Oostenbruggen c.s. over vooroverleg over beoordeling van arbeidsrelaties faciliteren en reeds goedgekeurde modelovereenkomsten effectief van kracht laten blijven</dc:title>
    <meta:user-defined meta:name="OVERHEIDop.ParlID/DC.identifier">kst-31311-275</meta:user-defined>
    <meta:user-defined meta:name="OVERHEIDop.ondernummer">275</meta:user-defined>
    <meta:user-defined meta:name="DCTERMS.W3CDTF/DCTERMS.available">2024-09-26</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Motie van het lid Van Oostenbruggen c.s. over vooroverleg over beoordeling van arbeidsrelaties faciliteren en reeds goedgekeurde modelovereenkomsten effectief van kracht laten blijven</meta:user-defined>
    <meta:user-defined meta:name="OVERHEIDop.indiener">A.J. Flach</meta:user-defined>
    <meta:user-defined meta:name="OVERHEIDop.indiener">A.A. Aartsen</meta:user-defined>
    <meta:user-defined meta:name="OVERHEIDop.indiener">T. van Oostenbrugge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Zelfstandig ondernemerschap; Motie; Motie van het lid Van Oostenbruggen c.s. over vooroverleg over beoordeling van arbeidsrelaties faciliteren en reeds goedgekeurde modelovereenkomsten effectief van kracht laten 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