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71
      <text:tab/>MOTIE VAN HET LID VAN HOUWELINGEN </text:h>
      <text:p text:style-name="ifm_p_ifm">Voorgesteld 25 september 2024</text:p>
      <text:p text:style-name="ifm_p_mt.3.76mm_ifm">De Kamer,</text:p>
      <text:p text:style-name="ifm_p_mt.3.76mm_ifm">gehoord de beraadslaging,</text:p>
      <text:p text:style-name="ifm_p_mt.3.76mm_ifm">overwegende dat de stapeling van beleidsmaatregelen (btw-verhoging, verplichte arbeidsongeschiktheidsverzekering et cetera) rond zzp'ers negatieve gevolgen heeft voor de toch al kwetsbare positie van zzp'ers in met name de creatieve en culturele sector;</text:p>
      <text:p text:style-name="ifm_p_mt.3.76mm_ifm">verzoekt de regering een impacttoets uit te voeren om in kaart te brengen wat de gevolgen zijn van verschillende beleidsvoornemens voor het verdienvermogen van de zzp'ers in met name de creatieve en culturele sector,</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71<text:tab/><text:page-number text:select-page="current"/></text:p>
      </style:footer>
    </style:master-page>
    <style:master-page xmlns:sdu-fn="http://schema.sdu.nl/2011/07/functions" style:name="Landscape" style:page-layout-name="landscape-margin-text">
      <style:footer>
        <text:p text:style-name="footer">Tweede Kamer, vergaderjaar 2024-2025, 31 311,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Van Houwelingen over in kaart brengen wat de gevolgen van verschillende beleidsvoornemens zijn voor het verdienvermogen van zzp'ers in met name de creatieve en culturele sector</dc:title>
    <meta:user-defined meta:name="OVERHEIDop.ParlID/DC.identifier">kst-31311-271</meta:user-defined>
    <meta:user-defined meta:name="OVERHEIDop.ondernummer">271</meta:user-defined>
    <meta:user-defined meta:name="DCTERMS.W3CDTF/DCTERMS.available">2024-09-26</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Motie van het lid Van Houwelingen over in kaart brengen wat de gevolgen van verschillende beleidsvoornemens zijn voor het verdienvermogen van zzp'ers in met name de creatieve en culturele sector</meta:user-defined>
    <meta:user-defined meta:name="OVERHEIDop.indiener">P. van Houwelinge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Zelfstandig ondernemerschap; Motie; Motie van het lid Van Houwelingen over in kaart brengen wat de gevolgen van verschillende beleidsvoornemens zijn voor het verdienvermogen van zzp'ers in met name de creatieve en culture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