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70
      <text:tab/>MOTIE VAN HET LID VAN HOUWELINGEN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overwegende dat er vele broodfondsen, schenkkringen en crowdsuranceoplossingen zijn waarbij zzp'ers onderling het risico op arbeidsongeschiktheid dekken;</text:p>
      <text:p text:style-name="ifm_p_mt.3.76mm_ifm">overwegende dat deze initiatieven voorkomen dat zzp'ers een beroep moeten doen op een arbeidsongeschiktheidsverzekering;</text:p>
      <text:p text:style-name="ifm_p_mt.3.76mm_ifm">constaterende dat al deze initiatieven een oplossing bieden voor het opvangen van ten minste twee jaar arbeidsongeschiktheid;</text:p>
      <text:p text:style-name="ifm_p_mt.3.76mm_ifm">overwegende dat een wachttijd van één jaar de uitvoerbaarheid van de voorziening voor het UWV bemoeilijkt;</text:p>
      <text:p text:style-name="ifm_p_mt.3.76mm_ifm">overwegende dat bij een wachttijd van twee jaar broodfondsen, schenkkringen en crowdsurance een goede aanvulling zijn op de verplichte aov;</text:p>
      <text:p text:style-name="ifm_p_ifm">overwegende dat ook werkgevers bij ziekte twee jaar lang door moeten betalen;</text:p>
      <text:p text:style-name="ifm_p_mt.3.76mm_ifm">verzoekt de regering om de wachttijd van de verplichte aov te verlengen van één naar twee jaar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11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11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lfstandig ondernemerschap; Motie; Motie van het lid Van Houwelingen over de wachttijd van de verplichte aov verlengen van één naar twee jaar</dc:title>
    <meta:user-defined meta:name="OVERHEIDop.ParlID/DC.identifier">kst-31311-270</meta:user-defined>
    <meta:user-defined meta:name="OVERHEIDop.ondernummer">270</meta:user-defined>
    <meta:user-defined meta:name="DCTERMS.W3CDTF/DCTERMS.available">2024-09-26</meta:user-defined>
    <meta:user-defined meta:name="OVERHEIDop.KamerstukTypen/DC.type">Motie</meta:user-defined>
    <meta:user-defined meta:name="OVERHEIDop.dossiernummer">3131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de wachttijd van de verplichte aov verlengen van één naar twee jaar</meta:user-defined>
    <meta:user-defined meta:name="OVERHEIDop.indiener">P. van Houwelingen</meta:user-defined>
    <meta:user-defined meta:name="OVERHEIDop.dossiertitel">Zelfstandig ondernemerscha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Zelfstandig ondernemerschap; Motie; Motie van het lid Van Houwelingen over de wachttijd van de verplichte aov verlengen van één naar twee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