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64
      <text:tab/>MOTIE VAN HET LID AARTSEN C.S.</text:h>
      <text:p text:style-name="ifm_p_ifm">Voorgesteld 25 september 2024</text:p>
      <text:p text:style-name="ifm_p_mt.3.76mm_ifm">De Kamer,</text:p>
      <text:p text:style-name="ifm_p_mt.3.76mm_ifm">gehoord de beraadslaging,</text:p>
      <text:p text:style-name="ifm_p_mt.3.76mm_ifm">constaterende dat per 1 januari 2025 het handhavingsmoratorium wordt opgeheven;</text:p>
      <text:p text:style-name="ifm_p_mt.3.76mm_ifm">overwegende dat er veel onduidelijkheid en onrust is onder zzp'ers en opdrachtgevers, waardoor veel opdrachtgevers preventief afzien van samenwerking met zzp'ers, terwijl dat wettelijk gezien niet nodig is;</text:p>
      <text:p text:style-name="ifm_p_mt.3.76mm_ifm">overwegende dat er een koerswijziging in de handhavingsstrategie nodig is om de rust onder opdrachtgevers en zzp'ers weer terug te brengen;</text:p>
      <text:p text:style-name="ifm_p_mt.3.76mm_ifm">verzoekt de regering de handhavingsstrategie te wijzigen, om zo een zachtere landing te introduceren bij het opheffen van het handhavingsmoratorium door voorlopig, voor in ieder geval één jaar, risicogericht te gaan handhaven, met de focus op probleemgevallen zoals gedwongen zelfstandigheid, onderbetaling, evidente schijnzelfstandigen en arbeidsmigratieconstructies, door naheffingen op te leggen bij deze probleemgevallen;</text:p>
      <text:p text:style-name="ifm_p_mt.3.76mm_ifm">verzoekt de regering in de overige gevallen bij de keuze van inzet van handhavingsinstrumenten, waaronder een waarschuwing vooraf, zo veel als mogelijk rekening te houden met de menselijke maat en maatwerk,</text:p>
      <text:p text:style-name="ifm_p_mt.3.76mm_ifm">en gaat over tot de orde van de dag.</text:p>
      <text:p text:style-name="ifm_p_mt.3.76mm_ifm">Aartsen</text:p>
      <text:p text:style-name="ifm_p_ifm">Vijlbrief</text:p>
      <text:p text:style-name="ifm_p_ifm">Flach</text:p>
      <text:p text:style-name="ifm_p_ifm">Rikkers-Oosterkamp</text:p>
      <text:p text:style-name="ifm_p_ifm">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64<text:tab/><text:page-number text:select-page="current"/></text:p>
      </style:footer>
    </style:master-page>
    <style:master-page xmlns:sdu-fn="http://schema.sdu.nl/2011/07/functions" style:name="Landscape" style:page-layout-name="landscape-margin-text">
      <style:footer>
        <text:p text:style-name="footer">Tweede Kamer, vergaderjaar 2024-2025, 31 311,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Aartsen c.s. over de handhavingsstrategie wijzigen ten behoeve van een zachtere landing bij het opheffen van het handhavingsmoratorium</dc:title>
    <meta:user-defined meta:name="OVERHEIDop.ParlID/DC.identifier">kst-31311-264</meta:user-defined>
    <meta:user-defined meta:name="OVERHEIDop.ondernummer">264</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het lid Aartsen c.s. over de handhavingsstrategie wijzigen ten behoeve van een zachtere landing bij het opheffen van het handhavingsmoratorium</meta:user-defined>
    <meta:user-defined meta:name="OVERHEIDop.indiener">T. van Oostenbruggen</meta:user-defined>
    <meta:user-defined meta:name="OVERHEIDop.indiener">M.G.F. Rikkers-Oosterkamp</meta:user-defined>
    <meta:user-defined meta:name="OVERHEIDop.indiener">A.J. Flach</meta:user-defined>
    <meta:user-defined meta:name="OVERHEIDop.indiener">J.A. Vijlbrief</meta:user-defined>
    <meta:user-defined meta:name="OVERHEIDop.indiener">A.A. Aarts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het lid Aartsen c.s. over de handhavingsstrategie wijzigen ten behoeve van een zachtere landing bij het opheffen van het handhavings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