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61<text:tab/>BRIEF VAN DE MINISTER VAN SOCIALE ZAKEN EN WERKGELEGENHEID</text:h>
      <text:p text:style-name="ifm_p_mt.3.76mm_ifm">Aan de Voorzitter van de Tweede Kamer der Staten-Generaal</text:p>
      <text:p text:style-name="ifm_p_mt.3.76mm_ifm">Den Haag, 12 juli 2023</text:p>
      <text:p text:style-name="ifm_p_mt.3.76mm_ifm">Hierbij zend ik u, mede namens de Staatssecretaris van Financiën – Fiscaliteit en Belastingdienst, een afschrift van de antwoorden op de vragen van zelfstandigenorganisaties VZN en PZO, zoals toegezegd tijdens het Commissiedebat zzp van 7 juni jl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11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11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Brief regering; Toezegging gedaan tijdens het commissiedebat, ZZP van 7 juni 2023, over een afschrift brief van de antwoorden op de vragen van zelfstandigenorganisaties VZN en PZO</dc:title>
    <meta:user-defined meta:name="OVERHEIDop.ParlID/DC.identifier">kst-31311-261</meta:user-defined>
    <meta:user-defined meta:name="OVERHEIDop.ondernummer">261</meta:user-defined>
    <meta:user-defined meta:name="DCTERMS.W3CDTF/DCTERMS.available">2023-07-19</meta:user-defined>
    <meta:user-defined meta:name="OVERHEIDop.KamerstukTypen/DC.type">Brief</meta:user-defined>
    <meta:user-defined meta:name="OVERHEIDop.dossiernummer">313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oezegging gedaan tijdens het commissiedebat, ZZP van 7 juni 2023, over een afschrift brief van de antwoorden op de vragen van zelfstandigenorganisaties VZN en PZO</meta:user-defined>
    <meta:user-defined meta:name="OVERHEIDop.indiener">C.E.G. van Gennip</meta:user-defined>
    <meta:user-defined meta:name="OVERHEIDop.dossiertitel">Zelfstandig ondernemersch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2</meta:user-defined>
    <meta:user-defined meta:name="DC.title">Zelfstandig ondernemerschap; Brief regering; Toezegging gedaan tijdens het commissiedebat, ZZP van 7 juni 2023, over een afschrift brief van de antwoorden op de vragen van zelfstandigenorganisaties VZN en PZ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