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59
      <text:tab/>BRIEF VAN DE STAATSSECRETARIS VAN FINANCIËN</text:h>
      <text:p text:style-name="ifm_p_mt.3.76mm_ifm">Aan de Voorzitter van de Tweede Kamer der Staten-Generaal</text:p>
      <text:p text:style-name="ifm_p_mt.3.76mm_ifm">Den Haag, 27 juni 2023</text:p>
      <text:p text:style-name="ifm_p_mt.3.76mm_ifm">Tijdens het tweeminutendebat Zzp van 22 juni jl. hebben de leden Kathmann en Westerveld een motie (Kamerstuk 31 311, nr. 253; Handelingen II 2022/23, nr. 97) ingediend over voorrang voor zorg, onderwijs, kinderopvang en sectoren met een hoog risico op schijnzelfstandigheid bij de tussenstappen richting het opheffen van het handhavingsmoratorium. Deze motie is later gewijzigd (Kamerstuk 31 311, nr. 258).</text:p>
      <text:p text:style-name="ifm_p_mt.3.76mm_ifm">Deze gewijzigde motie verzoekt het kabinet om in de tussenstappen die gezet worden richting de opheffing van het handhavingsmoratorium naast risicogerichte inzet in ieder geval handhavingsactiviteiten op te starten in de sectoren zorg, onderwijs en kinderopvang, en de Kamer bij de eerstvolgende rapportage te informeren op welke wijze handhavingsactiviteiten in de zorg, het onderwijs en de kinderopvang hebben plaatsgevonden.</text:p>
      <text:p text:style-name="ifm_p_mt.3.76mm_ifm">Op 27 juni wordt er gestemd over deze motie. Met deze brief geef ik u een appreciatie van deze gewijzigde motie, zodat uw Kamer dit kan meewegen tijdens de stemmingen. De appreciatie van de aangepaste motie betreft «Oordeel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11, nr. 259<text:tab/><text:page-number text:select-page="current"/></text:p>
      </style:footer>
    </style:master-page>
    <style:master-page xmlns:sdu-fn="http://schema.sdu.nl/2011/07/functions" style:name="Landscape" style:page-layout-name="landscape-margin-text">
      <style:footer>
        <text:p text:style-name="footer">Tweede Kamer, vergaderjaar 2022-2023, 31 311,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Appreciatie van de gewijzigde motie van de leden Kathmann en Westerveld over voorrang voor zorg, onderwijs en kinderopvang en sectoren met een hoog risico op schijnzelfstandigheid bij de tussenstappen richting het opheffen van het handhavingsmoratorium (Kamerstuk 31311-258)</dc:title>
    <meta:user-defined meta:name="OVERHEIDop.ParlID/DC.identifier">kst-31311-259</meta:user-defined>
    <meta:user-defined meta:name="OVERHEIDop.ondernummer">259</meta:user-defined>
    <meta:user-defined meta:name="DCTERMS.W3CDTF/DCTERMS.available">2023-07-03</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3/xml/MC-OEP-Kamerstuk-Web.xml</meta:user-defined>
    <meta:user-defined meta:name="OVERHEIDop.documenttitel">Appreciatie van de gewijzigde motie van de leden Kathmann en Westerveld over voorrang voor zorg, onderwijs en kinderopvang en sectoren met een hoog risico op schijnzelfstandigheid bij de tussenstappen richting het opheffen van het handhavingsmoratorium (Kamerstuk 31311-258)</meta:user-defined>
    <meta:user-defined meta:name="OVERHEIDop.indiener">M.L.A. van Rij</meta:user-defined>
    <meta:user-defined meta:name="OVERHEIDop.dossiertitel">Zelfstandig ondernem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Zelfstandig ondernemerschap; Brief regering; Appreciatie van de gewijzigde motie van de leden Kathmann en Westerveld over voorrang voor zorg, onderwijs en kinderopvang en sectoren met een hoog risico op schijnzelfstandigheid bij de tussenstappen richting het opheffen van het handhavingsmoratorium (Kamerstuk 31311-2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