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58
      <text:tab/>GEWIJZIGDE MOTIE VAN DE LEDEN KATHMANN EN WESTERVELD TER VERVANGING VAN DIE GEDRUKT ONDER NR. 253</text:h>
      <text:p text:style-name="ifm_p_ifm">Voorgesteld 27 juni 2023</text:p>
      <text:p text:style-name="ifm_p_mt.3.76mm_ifm">De Kamer,</text:p>
      <text:p text:style-name="ifm_p_mt.3.76mm_ifm">gehoord de beraadslaging,</text:p>
      <text:p text:style-name="ifm_p_mt.3.76mm_ifm">verzoekt het kabinet om in de tussenstappen die gezet worden richting de opheffing van het handhavingsmoratorium naast risicogerichte inzet in ieder geval handhavingsactiviteiten op te starten in de sectoren zorg, onderwijs en kinderopvang, en de Kamer bij de eerstvolgende rapportage te informeren op welke wijze handhavingsactiviteiten in de zorg, het onderwijs en de kinderopvang hebben plaatsgevonden,</text:p>
      <text:p text:style-name="ifm_p_mt.3.76mm_ifm">en gaat over tot de orde van de dag.</text:p>
      <text:p text:style-name="ifm_p_mt.3.76mm_ifm">Kathman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11, nr. 258<text:tab/><text:page-number text:select-page="current"/></text:p>
      </style:footer>
    </style:master-page>
    <style:master-page xmlns:sdu-fn="http://schema.sdu.nl/2011/07/functions" style:name="Landscape" style:page-layout-name="landscape-margin-text">
      <style:footer>
        <text:p text:style-name="footer">Tweede Kamer, vergaderjaar 2022-2023, 31 311,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Motie (gewijzigd/nader); Gewijzigde motie van de leden Kathmann en Westerveld over in de tussenstappen richting het opheffen van het handhavingsmoratorium naast risicogerichte inzet in ieder geval handhavingsactiviteiten opstarten in de sectoren zorg, onderwijs en kinderopvang (t.v.v. 31311-253)</dc:title>
    <meta:user-defined meta:name="OVERHEIDop.ParlID/DC.identifier">kst-31311-258</meta:user-defined>
    <meta:user-defined meta:name="OVERHEIDop.ondernummer">258</meta:user-defined>
    <meta:user-defined meta:name="DCTERMS.W3CDTF/DCTERMS.available">2023-06-28</meta:user-defined>
    <meta:user-defined meta:name="OVERHEIDop.KamerstukTypen/DC.type">Motie</meta:user-defined>
    <meta:user-defined meta:name="OVERHEIDop.dossiernummer">31311</meta:user-defined>
    <meta:user-defined meta:name="OVERHEIDop.configuratie">https://repository.officiele-overheidspublicaties.nl/MasterConfiguraties/MC-OEP-Kamerstuk-Web/1.3/xml/MC-OEP-Kamerstuk-Web.xml</meta:user-defined>
    <meta:user-defined meta:name="OVERHEIDop.documenttitel">Gewijzigde motie van de leden Kathmann en Westerveld over in de tussenstappen richting het opheffen van het handhavingsmoratorium naast risicogerichte inzet in ieder geval handhavingsactiviteiten opstarten in de sectoren zorg, onderwijs en kinderopvang (t.v.v. 31311-253)</meta:user-defined>
    <meta:user-defined meta:name="OVERHEIDop.indiener">E.M. Westerveld</meta:user-defined>
    <meta:user-defined meta:name="OVERHEIDop.indiener">B.C. Kathmann</meta:user-defined>
    <meta:user-defined meta:name="OVERHEIDop.dossiertitel">Zelfstandig ondernem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Zelfstandig ondernemerschap; Motie (gewijzigd/nader); Gewijzigde motie van de leden Kathmann en Westerveld over in de tussenstappen richting het opheffen van het handhavingsmoratorium naast risicogerichte inzet in ieder geval handhavingsactiviteiten opstarten in de sectoren zorg, onderwijs en kinderopvang (t.v.v. 31311-25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