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57
      <text:tab/>MOTIE VAN HET LID VAN HOUWELINGEN </text:h>
      <text:p text:style-name="ifm_p_ifm">Voorgesteld 22 juni 2023</text:p>
      <text:p text:style-name="ifm_p_mt.3.76mm_ifm">De Kamer,</text:p>
      <text:p text:style-name="ifm_p_mt.3.76mm_ifm">gehoord de beraadslaging,</text:p>
      <text:p text:style-name="ifm_p_mt.3.76mm_ifm">overwegende dat drie op de tien zzp'ers minder goede ervaringen heeft met private verzekeraars die niet of met moeite uitbetalen bij ziekte of arbeidsongeschiktheid;</text:p>
      <text:p text:style-name="ifm_p_mt.3.76mm_ifm">overwegende dat zzp'ers zich tegenwoordig ook onderling kunnen verzekeren via crowdsurance, een moderne variant van het Broodfonds en de schenkkring, die ook geschikt lijkt te zijn voor langetermijnverzekeringen;</text:p>
      <text:p text:style-name="ifm_p_mt.3.76mm_ifm">constaterende dat een mooi voorbeeld hiervan SharePeople is, een coöperatie (opgericht in 2019) met inmiddels 13.000 zzp'ers die het risico op (blijvende) arbeidsongeschiktheid onderling opvangen, dus zonder verzekeraar, ook voor 30 jaar als het moet;</text:p>
      <text:p text:style-name="ifm_p_mt.3.76mm_ifm">overwegende dat dergelijke vormen van crowdsurance bovendien ook de sociale cohesie en onderlinge gemeenschapszin kunnen bevorderen, omdat deze gebaseerd zijn op onderling vertrouwen en zo ook het onterecht aanspraak maken op een voorziening kunnen voorkomen;</text:p>
      <text:p text:style-name="ifm_p_mt.3.76mm_ifm">verzoekt de regering te onderzoeken of en hoe dergelijke collectieve voorzieningen van zzp'ers wellicht ook deel kunnen gaan uitmaken van de voorgenomen opt-outregeling zonder daarbij dus per se zélf een verzekeraar te moeten worden of met bestaande verzekeraars te moeten gaan samenwerk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57<text:tab/><text:page-number text:select-page="current"/></text:p>
      </style:footer>
    </style:master-page>
    <style:master-page xmlns:sdu-fn="http://schema.sdu.nl/2011/07/functions" style:name="Landscape" style:page-layout-name="landscape-margin-text">
      <style:footer>
        <text:p text:style-name="footer">Tweede Kamer, vergaderjaar 2022-2023, 31 311,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Van Houwelingen over onderzoeken of crowdsurance onderdeel kan worden van de voorgenomen opt-outregeling</dc:title>
    <meta:user-defined meta:name="OVERHEIDop.ParlID/DC.identifier">kst-31311-257</meta:user-defined>
    <meta:user-defined meta:name="OVERHEIDop.ondernummer">257</meta:user-defined>
    <meta:user-defined meta:name="DCTERMS.W3CDTF/DCTERMS.available">2023-06-23</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Motie van het lid Van Houwelingen over onderzoeken of crowdsurance onderdeel kan worden van de voorgenomen opt-outregeling</meta:user-defined>
    <meta:user-defined meta:name="OVERHEIDop.indiener">P. van Houwelingen</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Zelfstandig ondernemerschap; Motie; Motie van het lid Van Houwelingen over onderzoeken of crowdsurance onderdeel kan worden van de voorgenomen opt-ou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