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54
      <text:tab/>MOTIE VAN DE LEDEN SMALS EN ROMKE DE JONG</text:h>
      <text:p text:style-name="ifm_p_ifm">Voorgesteld 22 juni 2023</text:p>
      <text:p text:style-name="ifm_p_mt.3.76mm_ifm">De Kamer,</text:p>
      <text:p text:style-name="ifm_p_mt.3.76mm_ifm">gehoord de beraadslaging,</text:p>
      <text:p text:style-name="ifm_p_mt.3.76mm_ifm">constaterende dat sommige publieke opdrachtgevers zzp'ers enkel via of met tussenkomst van een derde partij inhuren;</text:p>
      <text:p text:style-name="ifm_p_mt.3.76mm_ifm">overwegende dat dit ten koste kan gaan van het inkomen van de zzp'er en de prijs van externe inhuur door overheden kan verhogen;</text:p>
      <text:p text:style-name="ifm_p_mt.3.76mm_ifm">overwegende dat individuele zzp'ers niet bij voorbaat al moeten worden uitgesloten van het meedingen bij aanbestedingen of opdrachten, omdat het hun te allen tijde vrij zou moeten staan om direct hun diensten aan te bieden aan publieke opdrachtgevers;</text:p>
      <text:p text:style-name="ifm_p_mt.3.76mm_ifm">verzoekt de regering te inventariseren bij welke publieke opdrachtgevers dit beleid van het uitsluiten van individuele zzp'ers gehanteerd wordt, met deze opdrachtgevers, bijvoorbeeld via de VNG of andere overlegorganen, het gesprek hierover aan te gaan om te bespreken of en hoe zij dit uitsluitingsbeleid kunnen aanpassen, en de Kamer hierover te informeren,</text:p>
      <text:p text:style-name="ifm_p_mt.3.76mm_ifm">en gaat over tot de orde van de dag.</text:p>
      <text:p text:style-name="ifm_p_mt.3.76mm_ifm">Smals</text:p>
      <text:p text:style-name="ifm_p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11, nr. 254<text:tab/><text:page-number text:select-page="current"/></text:p>
      </style:footer>
    </style:master-page>
    <style:master-page xmlns:sdu-fn="http://schema.sdu.nl/2011/07/functions" style:name="Landscape" style:page-layout-name="landscape-margin-text">
      <style:footer>
        <text:p text:style-name="footer">Tweede Kamer, vergaderjaar 2022-2023, 31 311,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Motie; Motie van de leden Smals en Romke de Jong over het aanpassen van het uitsluitingsbeleid voor individuele zzp'ers door publieke opdrachtgevers</dc:title>
    <meta:user-defined meta:name="OVERHEIDop.ParlID/DC.identifier">kst-31311-254</meta:user-defined>
    <meta:user-defined meta:name="OVERHEIDop.ondernummer">254</meta:user-defined>
    <meta:user-defined meta:name="DCTERMS.W3CDTF/DCTERMS.available">2023-06-23</meta:user-defined>
    <meta:user-defined meta:name="OVERHEIDop.KamerstukTypen/DC.type">Motie</meta:user-defined>
    <meta:user-defined meta:name="OVERHEIDop.dossiernummer">31311</meta:user-defined>
    <meta:user-defined meta:name="OVERHEIDop.configuratie">https://repository.officiele-overheidspublicaties.nl/MasterConfiguraties/MC-OEP-Kamerstuk-Web/1.3/xml/MC-OEP-Kamerstuk-Web.xml</meta:user-defined>
    <meta:user-defined meta:name="OVERHEIDop.documenttitel">Motie van de leden Smals en Romke de Jong over het aanpassen van het uitsluitingsbeleid voor individuele zzp'ers door publieke opdrachtgevers</meta:user-defined>
    <meta:user-defined meta:name="OVERHEIDop.indiener">R.H. (Romke) de Jong</meta:user-defined>
    <meta:user-defined meta:name="OVERHEIDop.indiener">B.M.G. Smals</meta:user-defined>
    <meta:user-defined meta:name="OVERHEIDop.dossiertitel">Zelfstandig ondernem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Zelfstandig ondernemerschap; Motie; Motie van de leden Smals en Romke de Jong over het aanpassen van het uitsluitingsbeleid voor individuele zzp'ers door publieke opdrachtgev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