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25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311<text:tab/>Zelfstandig ondernemerschap</text:h>
      <text:h text:style-name="ifm_p_font.bold_size.9.06pt_mt.18.8mm_indent.-58.5mm_ifm" text:outline-level="1">Nr. 252
      <text:tab/>MOTIE VAN DE LEDEN KATHMANN EN WESTERVELD 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verzoekt de regering om wanneer een opt-out de betaalbaarheid, uitvoerbaarheid en tijdigheid van de invoer van een arbeidsongeschiktheidsverzekering voor zzp'ers in de weg staat, de arbeidsongeschiktheidsverzekering in te voeren zonder opt-out,</text:p>
      <text:p text:style-name="ifm_p_mt.3.76mm_ifm">en gaat over tot de orde van de dag.</text:p>
      <text:p text:style-name="ifm_p_mt.3.76mm_ifm">Kathmann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311, nr. 2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311, nr. 2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lfstandig ondernemerschap; Motie; Motie van de leden Kathmann en Westerveld over het zonder opt-out invoeren van de arbeidsongeschiktheidsverzekering voor zzp'ers</dc:title>
    <meta:user-defined meta:name="OVERHEIDop.ParlID/DC.identifier">kst-31311-252</meta:user-defined>
    <meta:user-defined meta:name="OVERHEIDop.ondernummer">252</meta:user-defined>
    <meta:user-defined meta:name="DCTERMS.W3CDTF/DCTERMS.available">2023-06-23</meta:user-defined>
    <meta:user-defined meta:name="OVERHEIDop.KamerstukTypen/DC.type">Motie</meta:user-defined>
    <meta:user-defined meta:name="OVERHEIDop.dossiernummer">3131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athmann en Westerveld over het zonder opt-out invoeren van de arbeidsongeschiktheidsverzekering voor zzp'ers</meta:user-defined>
    <meta:user-defined meta:name="OVERHEIDop.indiener">E.M. Westerveld</meta:user-defined>
    <meta:user-defined meta:name="OVERHEIDop.indiener">B.C. Kathmann</meta:user-defined>
    <meta:user-defined meta:name="OVERHEIDop.dossiertitel">Zelfstandig ondernemerschap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Zelfstandig ondernemerschap; Motie; Motie van de leden Kathmann en Westerveld over het zonder opt-out invoeren van de arbeidsongeschiktheidsverzekering voor zzp'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