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11-2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311<text:tab/>Zelfstandig ondernemerschap</text:h>
      <text:h text:style-name="ifm_p_font.bold_size.9.06pt_mt.18.8mm_indent.-58.5mm_ifm" text:outline-level="1">Nr. 251
      <text:tab/>MOTIE VAN DE LEDEN WESTERVELD EN KATHMANN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de Wet strategisch personeelsbeleid bepaalt dat 80% van de werknemers in het onderwijs een vast contract moet hebben en dat maximaal 5% van de middelen wordt ingezet voor externe inhuur van personeel;</text:p>
      <text:p text:style-name="ifm_p_mt.3.76mm_ifm">overwegende dat de betaalbaarheid en continuïteit van andere maatschappelijke en publieke sectoren ook onder druk staan vanwege de externe inhuur van zelfstandigen, zoals de zorg en de kinderopvang;</text:p>
      <text:p text:style-name="ifm_p_mt.3.76mm_ifm">verzoekt de regering vergelijkbare wetten voor te bereiden voor andere maatschappelijke en publieke sectoren,</text:p>
      <text:p text:style-name="ifm_p_mt.3.76mm_ifm">en gaat over tot de orde van de dag.</text:p>
      <text:p text:style-name="ifm_p_mt.3.76mm_ifm">Westerveld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311, nr. 2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311, nr. 2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elfstandig ondernemerschap; Motie; Motie van de leden Westerveld en Kathmann over het uitbreiden van de bepaling dat 80% van de werknemers in het onderwijs een vast contract moet hebben naar andere maatschappelijke en publieke sectoren</dc:title>
    <meta:user-defined meta:name="OVERHEIDop.ParlID/DC.identifier">kst-31311-251</meta:user-defined>
    <meta:user-defined meta:name="OVERHEIDop.ondernummer">251</meta:user-defined>
    <meta:user-defined meta:name="DCTERMS.W3CDTF/DCTERMS.available">2023-06-23</meta:user-defined>
    <meta:user-defined meta:name="OVERHEIDop.KamerstukTypen/DC.type">Motie</meta:user-defined>
    <meta:user-defined meta:name="OVERHEIDop.dossiernummer">313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esterveld en Kathmann over het uitbreiden van de bepaling dat 80% van de werknemers in het onderwijs een vast contract moet hebben naar andere maatschappelijke en publieke sectoren</meta:user-defined>
    <meta:user-defined meta:name="OVERHEIDop.indiener">B.C. Kathmann</meta:user-defined>
    <meta:user-defined meta:name="OVERHEIDop.indiener">E.M. Westerveld</meta:user-defined>
    <meta:user-defined meta:name="OVERHEIDop.dossiertitel">Zelfstandig ondernemerscha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Zelfstandig ondernemerschap; Motie; Motie van de leden Westerveld en Kathmann over het uitbreiden van de bepaling dat 80% van de werknemers in het onderwijs een vast contract moet hebben naar andere maatschappelijke en publiek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