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50
      <text:tab/>MOTIE VAN DE LEDEN WESTERVELD EN KATHMANN</text:h>
      <text:p text:style-name="ifm_p_ifm">Voorgesteld 22 juni 2023</text:p>
      <text:p text:style-name="ifm_p_mt.3.76mm_ifm">De Kamer,</text:p>
      <text:p text:style-name="ifm_p_mt.3.76mm_ifm">gehoord de beraadslaging,</text:p>
      <text:p text:style-name="ifm_p_mt.3.76mm_ifm">overwegende dat de betaalbaarheid en continuïteit van maatschappelijke en publieke sectoren onder druk staan vanwege de externe inhuur van personeel;</text:p>
      <text:p text:style-name="ifm_p_mt.3.76mm_ifm">verzoekt het kabinet om te voorkomen dat bemiddelingsbureaus in het onderwijs en de zorg personeel wegkapen en voor woekerprijzen uitlenen, en hier voor het einde van het jaar mee te beginnen,</text:p>
      <text:p text:style-name="ifm_p_mt.3.76mm_ifm">en gaat over tot de orde van de dag.</text:p>
      <text:p text:style-name="ifm_p_mt.3.76mm_ifm">Westerveld</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50<text:tab/><text:page-number text:select-page="current"/></text:p>
      </style:footer>
    </style:master-page>
    <style:master-page xmlns:sdu-fn="http://schema.sdu.nl/2011/07/functions" style:name="Landscape" style:page-layout-name="landscape-margin-text">
      <style:footer>
        <text:p text:style-name="footer">Tweede Kamer, vergaderjaar 2022-2023, 31 311,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de leden Westerveld en Kathmann over voorkomen dat bemiddelingsbureaus onderwijs- en zorgpersoneel wegkapen en voor woekerprijzen uitlenen</dc:title>
    <meta:user-defined meta:name="OVERHEIDop.ParlID/DC.identifier">kst-31311-250</meta:user-defined>
    <meta:user-defined meta:name="OVERHEIDop.ondernummer">250</meta:user-defined>
    <meta:user-defined meta:name="DCTERMS.W3CDTF/DCTERMS.available">2023-06-23</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Motie van de leden Westerveld en Kathmann over voorkomen dat bemiddelingsbureaus onderwijs- en zorgpersoneel wegkapen en voor woekerprijzen uitlenen</meta:user-defined>
    <meta:user-defined meta:name="OVERHEIDop.indiener">B.C. Kathmann</meta:user-defined>
    <meta:user-defined meta:name="OVERHEIDop.indiener">E.M. Westerveld</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Zelfstandig ondernemerschap; Motie; Motie van de leden Westerveld en Kathmann over voorkomen dat bemiddelingsbureaus onderwijs- en zorgpersoneel wegkapen en voor woekerprijzen uit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