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2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248
      <text:tab/>MOTIE VAN HET LID PODT C.S.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de regering kiest om de aanpak van schijnzelfstandigheid primair te benaderen vanuit werknemerscriteria;</text:p>
      <text:p text:style-name="ifm_p_mt.3.76mm_ifm">van mening dat de lasten van deze toets voor zowel echte ondernemers als de uitvoering zo veel mogelijk beperkt moeten worden;</text:p>
      <text:p text:style-name="ifm_p_mt.3.76mm_ifm">overwegende dat de toets op basis van de werknemerscriteria in sommige gevallen tot onduidelijke uitkomsten zal leiden;</text:p>
      <text:p text:style-name="ifm_p_mt.3.76mm_ifm">overwegende dat door de persoonlijke kenmerken van een persoon en hoe deze persoon doorgaans als ondernemer in het economisch verkeer werkt te bekijken, deze onduidelijkheid gereduceerd kan worden;</text:p>
      <text:p text:style-name="ifm_p_mt.3.76mm_ifm">verzoekt de regering om de contra-indicaties voor ondernemerschap binnen de gekozen route een zo zwaarwegend mogelijke rol te laten spelen;</text:p>
      <text:p text:style-name="ifm_p_mt.3.76mm_ifm">verzoekt de regering om de persoonlijke kenmerken van de werkende als ondernemer mee te laten wegen bij de beoordeling van arbeidsrelaties,</text:p>
      <text:p text:style-name="ifm_p_mt.3.76mm_ifm">en gaat over tot de orde van de dag.</text:p>
      <text:p text:style-name="ifm_p_mt.3.76mm_ifm">Podt</text:p>
      <text:p text:style-name="ifm_p_ifm">Romke de Jong</text:p>
      <text:p text:style-name="ifm_p_ifm">Sma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311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311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lfstandig ondernemerschap; Motie; Motie van het lid Podt c.s. over de persoonlijke kenmerken van de werkende als ondernemer mee laten wegen bij de beoordeling van arbeidsrelaties</dc:title>
    <meta:user-defined meta:name="OVERHEIDop.ParlID/DC.identifier">kst-31311-248</meta:user-defined>
    <meta:user-defined meta:name="OVERHEIDop.ondernummer">248</meta:user-defined>
    <meta:user-defined meta:name="DCTERMS.W3CDTF/DCTERMS.available">2023-06-23</meta:user-defined>
    <meta:user-defined meta:name="OVERHEIDop.KamerstukTypen/DC.type">Motie</meta:user-defined>
    <meta:user-defined meta:name="OVERHEIDop.dossiernummer">313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odt c.s. over de persoonlijke kenmerken van de werkende als ondernemer mee laten wegen bij de beoordeling van arbeidsrelaties</meta:user-defined>
    <meta:user-defined meta:name="OVERHEIDop.indiener">B.M.G. Smals</meta:user-defined>
    <meta:user-defined meta:name="OVERHEIDop.indiener">R.H. (Romke) de Jong</meta:user-defined>
    <meta:user-defined meta:name="OVERHEIDop.indiener">A. Podt</meta:user-defined>
    <meta:user-defined meta:name="OVERHEIDop.dossiertitel">Zelfstandig ondernemerschap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Zelfstandig ondernemerschap; Motie; Motie van het lid Podt c.s. over de persoonlijke kenmerken van de werkende als ondernemer mee laten wegen bij de beoordeling van arbeid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