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44
      <text:tab/>BRIEF VAN DE MINISTER VAN FINANCIËN</text:h>
      <text:p text:style-name="ifm_p_mt.3.76mm_ifm">Aan de Voorzitter van de Tweede Kamer der Staten-Generaal</text:p>
      <text:p text:style-name="ifm_p_mt.3.76mm_ifm">Den Haag, 30 augustus 2022</text:p>
      <text:p text:style-name="ifm_p_mt.3.76mm_ifm">Medio 2021 heeft mijn ambtsvoorganger uw Kamer geïnformeerd over de afronding van de uitvoering van het Uniform Herstelkader door de banken.<text:note text:id="ID-1047655-d36e74" text:note-class="footnote"><text:note-citation text:label="1 ">1</text:note-citation><text:note-body><text:p text:style-name="ifm_p_font.normal_size.6.93pt_mt..5mm_indent.-0.1161in_mleft.0.1161in_ifm">Kamerstuk 31 311, nr. 238.</text:p></text:note-body></text:note> Op dat moment was bij een tiental dossiers nog overleg tussen de mkb-klant en de bank over het compensatieaanbod. Ook waren er nog enkele tientallen verzoeken tot bindend advies in behandeling bij de Derivatencommissie.</text:p>
      <text:p text:style-name="ifm_p_mt.3.76mm_ifm">Op 30 juni jl. heeft de Derivatencommissie mij met bijgaande brief geïnformeerd dat alle bindend advies verzoeken zijn afgerond<text:note text:id="ID-1047655-d36e85" text:note-class="footnote"><text:note-citation text:label="2 ">2</text:note-citation><text:note-body><text:p text:style-name="ifm_p_font.normal_size.6.93pt_mt..5mm_indent.-0.1161in_mleft.0.1161in_ifm">Zie bijlage.</text:p></text:note-body></text:note>. Bovendien zijn de laatste openstaande dossiers bij de banken afgerond en door de externe dossierbeoordelaars gecontroleerd. Daarmee is de uitvoering van het herstel afgesloten en hebben de deskundigen hun werkzaamheden afgerond.</text:p>
      <text:p text:style-name="ifm_p_mt.3.76mm_ifm">Ik wil hierbij de heren Schimmelpenninck, Knüppe en Kocken bedanken voor hun inzet bij het overeenkomen van het Uniform Herstelkader met de betrokken banken, en hun ondersteuning bij de uitvoeringfase door het bieden van verduidelijking over het kader middels Q&amp;A’s en bankspecifieke duiding. Zoals recent is geconstateerd in de evaluatie van het afwikkelingskader, is de aanstelling van de Derivatencommissie volgens betrokkenen een goede keuze geweest.<text:note text:id="ID-1047655-d36e96" text:note-class="footnote"><text:note-citation text:label="3 ">3</text:note-citation><text:note-body><text:p text:style-name="ifm_p_font.normal_size.6.93pt_mt..5mm_indent.-0.1161in_mleft.0.1161in_ifm">Kamerstuk 29 507 en 32 013, nr. 159.</text:p></text:note-body></text:note> De deskundigen hebben de ontstane impasse in dit dossier kunnen doorbreken. Dit heeft – na een langdurig proces – tot resultaat geleid: de compensatie van bijna 19 duizend mkb-klanten, met een totaalbedrag van ruim 1,5 miljard euro. Daarmee kan dit dossier, tien jaar nadat de signalen opkwamen over misstanden bij verkoop van rentederivaten aan het mkb, worden afgesloten.</text:p>
      <text:p text:style-name="ifm_p_mt.5.08mm_ifm">De Minister van Financiën,<text:line-break/>Sigrid 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11, nr. 244<text:tab/><text:page-number text:select-page="current"/></text:p>
      </style:footer>
    </style:master-page>
    <style:master-page xmlns:sdu-fn="http://schema.sdu.nl/2011/07/functions" style:name="Landscape" style:page-layout-name="landscape-margin-text">
      <style:footer>
        <text:p text:style-name="footer">Tweede Kamer, vergaderjaar 2021-2022, 31 311,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Afronding werkzaamheden Derivatencommissie</dc:title>
    <meta:user-defined meta:name="OVERHEIDop.ParlID/DC.identifier">kst-31311-244</meta:user-defined>
    <meta:user-defined meta:name="OVERHEIDop.ondernummer">244</meta:user-defined>
    <meta:user-defined meta:name="DCTERMS.W3CDTF/DCTERMS.available">2022-09-05</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Afronding werkzaamheden Derivatencommissie</meta:user-defined>
    <meta:user-defined meta:name="OVERHEIDop.indiener">S.A.M. Kaag</meta:user-defined>
    <meta:user-defined meta:name="OVERHEIDop.dossiertitel">Zelfstandig ondernem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Zelfstandig ondernemerschap; Brief regering; Afronding werkzaamheden Derivaten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