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2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41
      <text:tab/>BRIEF VAN DE MINISTERS VAN ECONOMISCHE ZAKEN EN KLIMAAT EN FINANCIËN</text:h>
      <text:p text:style-name="ifm_p_mt.3.76mm_ifm">Aan de Voorzitter van de Tweede Kamer der Staten-Generaal</text:p>
      <text:p text:style-name="ifm_p_mt.3.76mm_ifm">Den Haag, 1 november 2021</text:p>
      <text:p text:style-name="ifm_p_mt.3.76mm_ifm">Het Nederlands Comité voor Ondernemerschap (hierna: het Comité) heeft haar advies uitgebracht «versterking eigen vermogen van het mkb»<text:note text:id="ID-1004050-d36e68" text:note-class="footnote"><text:note-citation text:label="1 ">1</text:note-citation><text:note-body><text:p text:style-name="ifm_p_font.normal_size.6.93pt_mt..5mm_indent.-0.1161in_mleft.0.1161in_ifm">Raadpleegbaar via www.tweedekamer.nl</text:p></text:note-body></text:note>. Het advies is tot stand gekomen na verzoek van het kabinet om een aantal aanbevelingen te doen ter structurele versterking van het mkb. Dit advies is een vervolg op het advies op hoofdlijnen dat op 8 juli 2021 met de Kamer is gedeeld.<text:note text:id="ID-1004050-d36e79" text:note-class="footnote"><text:note-citation text:label="2 ">2</text:note-citation><text:note-body><text:p text:style-name="ifm_p_font.normal_size.6.93pt_mt..5mm_indent.-0.1161in_mleft.0.1161in_ifm">Kamerstuk 31 311, nr. 239</text:p></text:note-body></text:note></text:p>
      <text:p text:style-name="ifm_p_mt.3.76mm_ifm">Het advies beoogt bij te dragen aan het verbeteren van de toegang tot financiering voor het mkb. Dat sluit aan bij de inzet van het kabinet, dat zich reeds inspant voor een gediversifieerd financieringslandschap, zowel in aanbieders als in vormen van financiering. Daartoe zijn, naast private initiatieven, al stappen gezet op dit terrein middels financieringsinstrumenten en fondsen.</text:p>
      <text:p text:style-name="ifm_p_mt.3.76mm_ifm">Het kabinet bedankt het Comité voor het advies. De inhoudelijk reactie zal aan een volgend kabinet worden overgelaten.</text:p>
      <text:p text:style-name="ifm_p_mt.5.08mm_ifm">De Minister van Economische Zaken en Klimaat,<text:line-break/>S.A.<text:s/>Blok</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311, nr. 241<text:tab/><text:page-number text:select-page="current"/></text:p>
      </style:footer>
    </style:master-page>
    <style:master-page xmlns:sdu-fn="http://schema.sdu.nl/2011/07/functions" style:name="Landscape" style:page-layout-name="landscape-margin-text">
      <style:footer>
        <text:p text:style-name="footer">Tweede Kamer, vergaderjaar 2021-2022, 31 311,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 ondernemerschap; Brief regering; Advies Nederlands Comité voor Ondernemerschap over de oprichting van een fonds ter versterking van het eigen vermogen van mkb-ondernemingen</dc:title>
    <meta:user-defined meta:name="OVERHEIDop.ParlID/DC.identifier">kst-31311-241</meta:user-defined>
    <meta:user-defined meta:name="OVERHEIDop.ondernummer">241</meta:user-defined>
    <meta:user-defined meta:name="DCTERMS.W3CDTF/DCTERMS.available">2021-11-10</meta:user-defined>
    <meta:user-defined meta:name="OVERHEIDop.KamerstukTypen/DC.type">Brief</meta:user-defined>
    <meta:user-defined meta:name="OVERHEIDop.dossiernummer">31311</meta:user-defined>
    <meta:user-defined meta:name="OVERHEIDop.documenttitel">Advies Nederlands Comité voor Ondernemerschap over de oprichting van een fonds ter versterking van het eigen vermogen van mkb-ondernemingen</meta:user-defined>
    <meta:user-defined meta:name="OVERHEIDop.indiener">W.B. Hoekstra</meta:user-defined>
    <meta:user-defined meta:name="OVERHEIDop.indiener">S.A. Blok</meta:user-defined>
    <meta:user-defined meta:name="OVERHEIDop.dossiertitel">Zelfstandig ondernemerscha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1</meta:user-defined>
    <meta:user-defined meta:name="DC.title">Zelfstandig ondernemerschap; Brief regering; Advies Nederlands Comité voor Ondernemerschap over de oprichting van een fonds ter versterking van het eigen vermogen van mkb-ondernem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