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3
      <text:tab/>GEWIJZIGDE MOTIE VAN DE LEDEN GIJS VAN DIJK EN VAN WEYENBERG TER VERVANGING VAN DIE GEDRUKT ONDER NR. 224</text:h>
      <text:p text:style-name="ifm_p_ifm">Voorgesteld 2 juli 2020</text:p>
      <text:p text:style-name="ifm_p_mt.3.76mm_ifm">De Kamer,</text:p>
      <text:p text:style-name="ifm_p_mt.3.76mm_ifm">gehoord de beraadslaging,</text:p>
      <text:p text:style-name="ifm_p_mt.3.76mm_ifm">constaterende dat de ACM een hernieuwde «Leidraad tariefafspraken zzp’ers» heeft gepubliceerd en deze moet leiden tot meer sectorale afspraken over minimumtarieven voor zzp’ers;</text:p>
      <text:p text:style-name="ifm_p_mt.3.76mm_ifm">overwegende dat sectorale afspraken in cao’s of andere sectorale afspraken over minimumtarieven kunnen zorgen voor een fatsoenlijk inkomen voor zzp’ers;</text:p>
      <text:p text:style-name="ifm_p_mt.3.76mm_ifm">verzoekt de regering, voor het kerstreces te rapporteren of en in welke mate er afspraken zijn gemaakt over sectorale minimumtarieven voor zzp’ers, hier jaarlijks over te rapporteren, en wanneer dat onvoldoende het geval is of bij belemmeringen met voorstellen te komen om sectorale minimumtarieven wel mogelijk te maken;</text:p>
      <text:p text:style-name="ifm_p_mt.3.76mm_ifm">en gaat over tot de orde van de dag.</text:p>
      <text:p text:style-name="ifm_p_mt.3.76mm_ifm">Gijs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33<text:tab/><text:page-number text:select-page="current"/></text:p>
      </style:footer>
    </style:master-page>
    <style:master-page xmlns:sdu-fn="http://schema.sdu.nl/2011/07/functions" style:name="Landscape" style:page-layout-name="landscape-margin-text">
      <style:footer>
        <text:p text:style-name="footer">Tweede Kamer, vergaderjaar 2019-2020, 31 311,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gewijzigd/nader); Gewijzigde motie van de leden Gijs van Dijk en Van Weyenberg over afspraken over sectorale minimumtarieven voor ZZP'ers (t.v.v. 31311-224)</dc:title>
    <meta:user-defined meta:name="OVERHEIDop.ParlID/DC.identifier">kst-31311-233</meta:user-defined>
    <meta:user-defined meta:name="OVERHEIDop.ondernummer">233</meta:user-defined>
    <meta:user-defined meta:name="DCTERMS.W3CDTF/DCTERMS.available">2020-07-28</meta:user-defined>
    <meta:user-defined meta:name="OVERHEIDop.KamerstukTypen/DC.type">Motie</meta:user-defined>
    <meta:user-defined meta:name="OVERHEIDop.dossiernummer">31311</meta:user-defined>
    <meta:user-defined meta:name="OVERHEIDop.documenttitel">Gewijzigde motie van de leden Gijs van Dijk en Van Weyenberg over afspraken over sectorale minimumtarieven voor ZZP'ers (t.v.v. 31311-224)</meta:user-defined>
    <meta:user-defined meta:name="OVERHEIDop.Parlementair/DC.type">Kamerstuk</meta:user-defined>
    <meta:user-defined meta:name="OVERHEIDop.indiener">S.P.R.A. van Weyenberg</meta:user-defined>
    <meta:user-defined meta:name="OVERHEIDop.indiener">G.J. (Gijs) van Dijk</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gewijzigd/nader); Gewijzigde motie van de leden Gijs van Dijk en Van Weyenberg over afspraken over sectorale minimumtarieven voor ZZP'ers (t.v.v. 31311-224)</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