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30
      <text:tab/>MOTIE VAN HET LID VAN BRENK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ongewenste concurrentie tussen kleine mkb-bedrijven voorkomen moet worden;</text:p>
      <text:p text:style-name="ifm_p_mt.3.76mm_ifm">overwegende dat zelfstandige ondernemers een reëel tarief moeten kunnen krijgen waarmee een volwaardig inkomen haalbaar is en ondernemingsrisico voldoende kan worden afgedekt;</text:p>
      <text:p text:style-name="ifm_p_mt.3.76mm_ifm">spreekt uit dat sectorale afspraken in cao’s over minimumtarieven voor zzp’ers mogelijk moeten zijn en algemeen verbindend moeten worden verklaard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311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311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 ondernemerschap; Motie; Motie van het lid Van Brenk over sectorale afspraken over minimumtarieven voor zzp'ers algemeen verbindend verklaren</dc:title>
    <meta:user-defined meta:name="OVERHEIDop.ParlID/DC.identifier">kst-31311-230</meta:user-defined>
    <meta:user-defined meta:name="OVERHEIDop.ondernummer">230</meta:user-defined>
    <meta:user-defined meta:name="DCTERMS.W3CDTF/DCTERMS.available">2020-07-06</meta:user-defined>
    <meta:user-defined meta:name="OVERHEIDop.KamerstukTypen/DC.type">Motie</meta:user-defined>
    <meta:user-defined meta:name="OVERHEIDop.dossiernummer">31311</meta:user-defined>
    <meta:user-defined meta:name="OVERHEIDop.documenttitel">Motie van het lid Van Brenk over sectorale afspraken over minimumtarieven voor zzp'ers algemeen verbindend verklaren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Zelfstandig ondernemerscha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Van Brenk over sectorale afspraken over minimumtarieven voor zzp'ers algemeen verbindend verkl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