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29
      <text:tab/>MOTIE VAN HET LID VAN BREN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spreekt uit dat alle zelfstandige ondernemers onder gelijke voorwaarden gebruik moeten kunnen maken van bijzondere coronagerelateerde ondersteuning van het inkomen tot het sociaal minimum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11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11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Van Brenk over de mogelijkheid voor alle zelfstandige ondernemers om gebruik te maken van bijzondere coronagerelateerde ondersteuning</dc:title>
    <meta:user-defined meta:name="OVERHEIDop.ParlID/DC.identifier">kst-31311-229</meta:user-defined>
    <meta:user-defined meta:name="OVERHEIDop.ondernummer">229</meta:user-defined>
    <meta:user-defined meta:name="DCTERMS.W3CDTF/DCTERMS.available">2020-07-0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Van Brenk over de mogelijkheid voor alle zelfstandige ondernemers om gebruik te maken van bijzondere coronagerelateerde ondersteuning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Zelfstandig ondernem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Van Brenk over de mogelijkheid voor alle zelfstandige ondernemers om gebruik te maken van bijzondere coronagerelateerde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