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26
      <text:tab/>MOTIE VAN HET LID SMEULDERS</text:h>
      <text:p text:style-name="ifm_p_ifm">Voorgesteld 2 juli 2020</text:p>
      <text:p text:style-name="ifm_p_mt.3.76mm_ifm">De Kamer,</text:p>
      <text:p text:style-name="ifm_p_mt.3.76mm_ifm">gehoord de beraadslaging,</text:p>
      <text:p text:style-name="ifm_p_mt.3.76mm_ifm">constaterende dat uit proeven met de webmodule blijkt dat in 48% van de opdrachten de webmodule de indicatie dienstbetrekking gaf, wat inhoudt dat er waarschijnlijk een arbeidsovereenkomst nodig is;</text:p>
      <text:p text:style-name="ifm_p_mt.3.76mm_ifm">overwegende dat het steeds maar verder uitstellen van het handhaven op schijnzelfstandigheid het steeds moeilijker maakt om weer wel te gaan handhaven;</text:p>
      <text:p text:style-name="ifm_p_mt.3.76mm_ifm">van mening dat het steeds maar weer verder uitstellen van de handhaving ten koste gaat van kwetsbare werkenden en de houdbaarheid van ons sociale stelsel;</text:p>
      <text:p text:style-name="ifm_p_mt.3.76mm_ifm">verzoekt de regering, het handhavingsmoratorium op schijnzelfstandigheid per 1 januari 2021 uit te faseren, een plan op te stellen voor effectieve handhaving vanaf die datum en een goed werkende webmodule gereed te hebben, in combinatie met de mogelijkheid van het voeren van vooroverleg met de Belastingdienst, ook in de vorm van modelovereenkomsten,</text:p>
      <text:p text:style-name="ifm_p_mt.3.76mm_ifm">en gaat over tot de orde van de dag.</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11, nr. 226<text:tab/><text:page-number text:select-page="current"/></text:p>
      </style:footer>
    </style:master-page>
    <style:master-page xmlns:sdu-fn="http://schema.sdu.nl/2011/07/functions" style:name="Landscape" style:page-layout-name="landscape-margin-text">
      <style:footer>
        <text:p text:style-name="footer">Tweede Kamer, vergaderjaar 2019-2020, 31 311,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het lid Smeulders over het handhavingsmoratorium op schijnzelfstandigheid uitfaseren</dc:title>
    <meta:user-defined meta:name="OVERHEIDop.ParlID/DC.identifier">kst-31311-226</meta:user-defined>
    <meta:user-defined meta:name="OVERHEIDop.ondernummer">226</meta:user-defined>
    <meta:user-defined meta:name="DCTERMS.W3CDTF/DCTERMS.available">2020-07-06</meta:user-defined>
    <meta:user-defined meta:name="OVERHEIDop.KamerstukTypen/DC.type">Motie</meta:user-defined>
    <meta:user-defined meta:name="OVERHEIDop.dossiernummer">31311</meta:user-defined>
    <meta:user-defined meta:name="OVERHEIDop.documenttitel">Motie van het lid Smeulders over het handhavingsmoratorium op schijnzelfstandigheid uitfasere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Motie; Motie van het lid Smeulders over het handhavingsmoratorium op schijnzelfstandigheid uitfas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