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2
      <text:tab/>MOTIE VAN DE LEDEN EDGAR MULDER EN DE JONG</text:h>
      <text:p text:style-name="ifm_p_ifm">Voorgesteld 2 juli 2020</text:p>
      <text:p text:style-name="ifm_p_mt.3.76mm_ifm">De Kamer,</text:p>
      <text:p text:style-name="ifm_p_mt.3.76mm_ifm">gehoord de beraadslaging,</text:p>
      <text:p text:style-name="ifm_p_mt.3.76mm_ifm">overwegende dat de coronacrisis vele zelfstandigen/zzp'ers hard raakt door het wegvallen van opdrachten en daarmee het wegvallen van inkomen;</text:p>
      <text:p text:style-name="ifm_p_mt.3.76mm_ifm">overwegende dat veel zelfstandigen/zzp'ers geen buffer hebben kunnen opbouwen om deze onverwachte financiële klap op te vangen en om faillissement te voorkomen in veel gevallen niet anders kunnen dan bij de gemeente om financiële hulp te vragen;</text:p>
      <text:p text:style-name="ifm_p_mt.3.76mm_ifm">overwegende dat bij de verlening van de Tozo-regeling een partnertoets is ingevoerd waardoor duizenden zelfstandigen/zzp'ers niet meer in aanmerking komen voor noodzakelijke financiële steun;</text:p>
      <text:p text:style-name="ifm_p_mt.3.76mm_ifm">verzoekt de regering, onderzoek te doen naar het aantal gemeenten die eerder al bij de Tozo 1-regeling op eigen initiatief een partnertoets hebben gehanteerd (door bijvoorbeeld het Bbz als uitgangspunt te nemen voor beoordeling) en in kaart te brengen hoeveel zelfstandigen/zzp'ers hierdoor geen toegang kregen tot de Tozo 1-regeling en deze mensen alsnog met terugwerkende kracht te compenseren;</text:p>
      <text:p text:style-name="ifm_p_mt.3.76mm_ifm">erzoekt de regering tevens, de partnertoets in de Tozo 2-regeling alsnog te schrappen,</text:p>
      <text:p text:style-name="ifm_p_mt.3.76mm_ifm">en gaat over tot de orde van de dag.</text:p>
      <text:p text:style-name="ifm_p_mt.3.76mm_ifm">Edgar Mulder</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2<text:tab/><text:page-number text:select-page="current"/></text:p>
      </style:footer>
    </style:master-page>
    <style:master-page xmlns:sdu-fn="http://schema.sdu.nl/2011/07/functions" style:name="Landscape" style:page-layout-name="landscape-margin-text">
      <style:footer>
        <text:p text:style-name="footer">Tweede Kamer, vergaderjaar 2019-2020, 31 311,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Edgar Mulder en De Jong over zelfstandigen die door de partnertoets geen toegang kregen tot de Tozo alsnog compenseren</dc:title>
    <meta:user-defined meta:name="OVERHEIDop.ParlID/DC.identifier">kst-31311-222</meta:user-defined>
    <meta:user-defined meta:name="OVERHEIDop.ondernummer">222</meta:user-defined>
    <meta:user-defined meta:name="DCTERMS.W3CDTF/DCTERMS.available">2020-07-06</meta:user-defined>
    <meta:user-defined meta:name="OVERHEIDop.KamerstukTypen/DC.type">Motie</meta:user-defined>
    <meta:user-defined meta:name="OVERHEIDop.dossiernummer">31311</meta:user-defined>
    <meta:user-defined meta:name="OVERHEIDop.documenttitel">Motie van de leden Edgar Mulder en De Jong over zelfstandigen die door de partnertoets geen toegang kregen tot de Tozo alsnog compenseren</meta:user-defined>
    <meta:user-defined meta:name="OVERHEIDop.Parlementair/DC.type">Kamerstuk</meta:user-defined>
    <meta:user-defined meta:name="OVERHEIDop.indiener">L.W.E. de Jong</meta:user-defined>
    <meta:user-defined meta:name="OVERHEIDop.indiener">E. (Edgar) Mulder</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Motie van de leden Edgar Mulder en De Jong over zelfstandigen die door de partnertoets geen toegang kregen tot de Tozo alsnog compens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