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311-2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209<text:tab/>BRIEF VAN DE STAATSSECRETARIS VAN ECONOMISCHE ZAKEN EN KLIMAAT</text:h>
      <text:p text:style-name="ifm_p_mt.3.76mm_ifm">Aan de Voorzitter van de Tweede Kamer der Staten-Generaal</text:p>
      <text:p text:style-name="ifm_p_mt.3.76mm_ifm">Den Haag, 11 september 2018</text:p>
      <text:p text:style-name="ifm_p_mt.3.76mm_ifm">Met deze brief informeer ik uw Kamer over de door mij ondernomen stappen om de informatievoorziening voor zzp’ers over de mogelijkheden van samenwerking binnen de Mededingingswet te verbeteren. Hiermee volg ik een aanbeveling op uit het position paper van de Radboud Universiteit<text:note text:id="ID-854775-d36e83" text:note-class="footnote"><text:note-citation text:label="1 ">1</text:note-citation><text:note-body><text:p text:style-name="ifm_p_font.normal_size.6.93pt_mt..5mm_indent.-0.1161in_mleft.0.1161in_ifm">Prof. mr. L.G. Verburg, <text:span text:style-name="ifm_span_font.italic_size.6.93pt_ifm">Position paper: Werken in netwerken</text:span> (Radboud Universiteit, 31 januari 2017)</text:p></text:note-body></text:note> en voldoe ik aan de toezegging die ik in een eerdere brief aan uw Kamer heb gedaan (Kamerstuk 31 311, nr. 184).</text:p>
      <text:p text:style-name="ifm_p_mt.3.76mm_ifm">De stappen hebben geresulteerd in een informatiepakket voor zzp’ers bestaande uit een animatievideo en twee vernieuwde webpagina’s op Ondernemersplein.nl. Het informatiepakket is te vinden op de pagina «samenwerken als zzp’ers»: https://www.ondernemersplein.nl/artikel/samenwerken-als-zzpers/ en de pagina «voorkom kartelvorming als zzp’er»:  https://www.ondernemersplein.nl/artikel/voorkom-kartelvorming-als-zzper/.</text:p>
      <text:p text:style-name="ifm_p_mt.3.76mm_ifm">De webpagina’s bevatten praktische informatie voor zzp’ers. Daarnaast verwijzen ze naar relevante informatie voor zzp’ers die momenteel verspreid staat op diverse websites van onder andere de Kamer van Koophandel, de rijksoverheid, het Ondernemersplein en de Autoriteit Consument en Markt (ACM). De vernieuwing maakt de relevante informatie op één plek vindbaar.</text:p>
      <text:p text:style-name="ifm_p_mt.3.76mm_ifm">Bij de totstandkoming van het informatiepakket zijn diverse vertegenwoordigers van zzp’ers (zzp-organisaties en vakbonden) betrokken geweest. Hiermee voldoe ik aan de toezegging die ik tijdens het VAO Marktwerking en Mededinging aan het lid Paternotte (D66) heb gedaan (Handelingen II 2017/18, nr. 56, item 5). Het doel van het pakket is dat zzp’ers beter geïnformeerd zijn over de ruimte die er is voor samenwerking met andere zzp’ers.</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311, nr. 209<text:tab/><text:page-number text:select-page="current"/></text:p>
      </style:footer>
    </style:master-page>
    <style:master-page xmlns:sdu-fn="http://schema.sdu.nl/2011/07/functions" style:name="Landscape" style:page-layout-name="landscape-margin-text">
      <style:footer>
        <text:p text:style-name="footer">Tweede Kamer, vergaderjaar 2017-2018, 31 311,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 ondernemerschap; Brief regering; Verbeterde informatievoorziening voor zzp’ers over mogelijkheden voor samenwerking binnen de Mededingingswet</dc:title>
    <meta:user-defined meta:name="OVERHEIDop.ParlID/DC.identifier">kst-31311-209</meta:user-defined>
    <meta:user-defined meta:name="OVERHEIDop.ondernummer">209</meta:user-defined>
    <meta:user-defined meta:name="DCTERMS.W3CDTF/DCTERMS.available">2018-09-11</meta:user-defined>
    <meta:user-defined meta:name="OVERHEIDop.KamerstukTypen/DC.type">Brief</meta:user-defined>
    <meta:user-defined meta:name="OVERHEIDop.dossiernummer">31311</meta:user-defined>
    <meta:user-defined meta:name="OVERHEIDop.adviesRvS"/>
    <meta:user-defined meta:name="OVERHEIDop.documenttitel">Verbeterde informatievoorziening voor zzp’ers over mogelijkheden voor samenwerking binnen de Mededingingswet</meta:user-defined>
    <meta:user-defined meta:name="OVERHEIDop.Parlementair/DC.type">Kamerstuk</meta:user-defined>
    <meta:user-defined meta:name="OVERHEIDop.indiener">M.C.G. Keijzer</meta:user-defined>
    <meta:user-defined meta:name="OVERHEIDop.vergaderjaar">2017-2018</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Brief regering; Verbeterde informatievoorziening voor zzp’ers over mogelijkheden voor samenwerking binnen de Mededingingswet</meta:user-defined>
    <meta:user-defined meta:name="OVERHEIDop.publicationName">Kamerstuk</meta:user-defined>
    <meta:user-defined meta:name="OVERHEID.Organisatietype/OVERHEID.organisationType">staten generaal</meta:user-defined>
    <meta:user-defined meta:name="DCTERMS.W3CDTF/DCTERMS.issued">2018-09-1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