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06<text:tab/>BRIEF VAN DE STAATSSECRETARIS VAN ECONOMISCHE ZAKEN EN KLIMAAT </text:h>
      <text:p text:style-name="ifm_p_mt.3.76mm_ifm">Aan de Voorzitter van de Tweede Kamer der Staten-Generaal</text:p>
      <text:p text:style-name="ifm_p_mt.3.76mm_ifm">Den Haag, 23 mei 2018</text:p>
      <text:p text:style-name="ifm_p_mt.3.76mm_ifm">Bij brief van 23 november jl. hebt u mij verzocht om uw Kamer te informeren over de stand van zaken met betrekking tot de Nederlandse Franchise Code en de uitwerking van het Regeerakkoord. Mede namens de Minister voor Rechtsbescherming kan ik u hierover het volgende melden. Het Regeerakkoord benoemt de wens van het kabinet om tot wetgeving voor franchise te komen, om de franchisenemer beter te beschermen. Deze bescherming dient, aldus het Regeerakkoord, in ieder geval te bestaan uit een regeling van de pre-competitieve verhouding tussen franchisegever en franchisenemer.</text:p>
      <text:p text:style-name="ifm_p_mt.3.76mm_ifm">Om invulling te geven aan dit voornemen zal het kabinet een wettelijke regeling voorbereiden die een kader schept voor vier deelgebieden van de samenwerking tussen franchisegevers en franchisenemers die cruciaal zijn voor evenwichtige franchiseverhoudingen. Dit betreft de precontractuele uitwisseling van informatie, de tussentijdse wijziging van een lopende franchiseovereenkomst, de beëindiging van de franchisesamenwerking en het overleg tussen de franchisegever en zijn franchisenemers. Op basis van de huidige inzichten lijkt het opportuun in regelgeving de genoemde deelgebieden van de nodige kaders te voorzien, in plaats van verankering via een gedragscode.<text:note text:id="ID-842965-d36e68" text:note-class="footnote"><text:note-citation text:label="1 ">1</text:note-citation><text:note-body><text:p text:style-name="ifm_p_font.normal_size.6.93pt_mt..5mm_indent.-0.1161in_mleft.0.1161in_ifm">Deze invulling is reeds aangekondigd tijdens het AO marktwerking en mededinging van 8 februari jl.</text:p></text:note-body></text:note></text:p>
      <text:p text:style-name="ifm_p_mt.3.76mm_ifm">Ik streef ernaar dit najaar een wetsvoorstel te publiceren voor consultatie. Daarbij zie ik mij geplaatst voor de uitdaging om effectieve bescherming te bieden waar deze nodig is om onbehoorlijke handelspraktijken tegen te gaan.</text:p>
      <text:p text:style-name="ifm_p_mt.3.76mm_ifm">Tegelijkertijd wil ik maximaal ruimte geven aan samenwerking tussen ondernemers waar deze op evenwichtige wijze het belang van alle betrokkenen dient. Dit raakt aan verschillende rechtsgebieden en grote economische belang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11, nr. 206<text:tab/><text:page-number text:select-page="current"/></text:p>
      </style:footer>
    </style:master-page>
    <style:master-page xmlns:sdu-fn="http://schema.sdu.nl/2011/07/functions" style:name="Landscape" style:page-layout-name="landscape-margin-text">
      <style:footer>
        <text:p text:style-name="footer">Tweede Kamer, vergaderjaar 2017-2018, 31 311,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Stand van zaken regelgeving Franchise</dc:title>
    <meta:user-defined meta:name="OVERHEIDop.ParlID/DC.identifier">kst-31311-206</meta:user-defined>
    <meta:user-defined meta:name="OVERHEIDop.ondernummer">206</meta:user-defined>
    <meta:user-defined meta:name="DCTERMS.W3CDTF/DCTERMS.available">2018-05-28</meta:user-defined>
    <meta:user-defined meta:name="OVERHEIDop.KamerstukTypen/DC.type">Brief</meta:user-defined>
    <meta:user-defined meta:name="OVERHEIDop.dossiernummer">31311</meta:user-defined>
    <meta:user-defined meta:name="OVERHEIDop.adviesRvS"/>
    <meta:user-defined meta:name="OVERHEIDop.documenttitel">Stand van zaken regelgeving Franchise</meta:user-defined>
    <meta:user-defined meta:name="OVERHEIDop.Parlementair/DC.type">Kamerstuk</meta:user-defined>
    <meta:user-defined meta:name="OVERHEIDop.indiener">M.C.G. Keijzer</meta:user-defined>
    <meta:user-defined meta:name="OVERHEIDop.vergaderjaar">2017-2018</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Stand van zaken regelgeving Franchise</meta:user-defined>
    <meta:user-defined meta:name="OVERHEIDop.publicationName">Kamerstuk</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