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05<text:tab/>BRIEF VAN DE STAATSSECRETARIS VAN ECONOMISCHE ZAKEN EN KLIMAAT</text:h>
      <text:p text:style-name="ifm_p_mt.3.76mm_ifm">Aan de Voorzitter van de Tweede Kamer der Staten-Generaal</text:p>
      <text:p text:style-name="ifm_p_mt.3.76mm_ifm">Den Haag, 16 mei 2018</text:p>
      <text:p text:style-name="ifm_p_mt.3.76mm_ifm">Uw Kamer heeft in de Regeling van Werkzaamheden van 27 maart 2018 (Handelingen II 2017/18, nr. 21) gevraagd om een brief over de wijze waarop motie van het lid Paternotte c.s. (Kamerstuk 31 311, nr. 200) ten uitvoer wordt gebracht.</text:p>
      <text:p text:style-name="ifm_p_mt.3.76mm_ifm">Dit jaar worden diverse risicokapitaalinstrumenten geëvalueerd; deze evaluaties zijn reeds in gang gezet. Ook het Dutch Venture Initiative, dat door het Europees Investeringsfonds wordt uitgevoerd, zal hierin worden meegenomen. Deze extern uitgevoerde evaluaties geven een beeld van de nut en noodzaak van de risicokapitaalinstrumenten. Deze evaluaties zijn naar verwachting in het najaar afgerond, en zal ik met uw Kamer delen.</text:p>
      <text:p text:style-name="ifm_p_mt.3.76mm_ifm">Nadat de individuele instrumenten zijn geëvalueerd zal ik ook de samenhang bezien tussen de instrumenten en nagaan wat nodig is om het instrumentarium toekomstbestendig te houden. Ook de mogelijkheden voor het overdragen aan marktpartijen van activiteiten of afbouwen van activiteiten door het ministerie zullen hierin worden meegenomen.</text:p>
      <text:p text:style-name="ifm_p_mt.3.76mm_ifm">Aanvullend zal ik uw Kamer al voor het zomerreces een beeld geven van de risicokapitaalmarkt in Nederland met daarbij de rol van de instrumenten van het ministerie. Op deze wijze geef ik uitvoering aan de mot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205<text:tab/><text:page-number text:select-page="current"/></text:p>
      </style:footer>
    </style:master-page>
    <style:master-page xmlns:sdu-fn="http://schema.sdu.nl/2011/07/functions" style:name="Landscape" style:page-layout-name="landscape-margin-text">
      <style:footer>
        <text:p text:style-name="footer">Tweede Kamer, vergaderjaar 2017-2018, 31 311,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Uitvoering motie van het lid Paternotte c.s. over investeringsactiviteiten van het ministerie van EZK (Kamerstuk 31311-200)</dc:title>
    <meta:user-defined meta:name="OVERHEIDop.ParlID/DC.identifier">kst-31311-205</meta:user-defined>
    <meta:user-defined meta:name="OVERHEIDop.ondernummer">205</meta:user-defined>
    <meta:user-defined meta:name="DCTERMS.W3CDTF/DCTERMS.available">2018-05-17</meta:user-defined>
    <meta:user-defined meta:name="OVERHEIDop.KamerstukTypen/DC.type">Brief</meta:user-defined>
    <meta:user-defined meta:name="OVERHEIDop.dossiernummer">31311</meta:user-defined>
    <meta:user-defined meta:name="OVERHEIDop.adviesRvS"/>
    <meta:user-defined meta:name="OVERHEIDop.documenttitel">Uitvoering motie van het lid Paternotte c.s. over investeringsactiviteiten van het ministerie van EZK (Kamerstuk 31311-200)</meta:user-defined>
    <meta:user-defined meta:name="OVERHEIDop.Parlementair/DC.type">Kamerstuk</meta:user-defined>
    <meta:user-defined meta:name="OVERHEIDop.indiener">M.C.G. Keijzer</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Uitvoering motie van het lid Paternotte c.s. over investeringsactiviteiten van het ministerie van EZK (Kamerstuk 31311-200)</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